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strativo-cargos_ocupados_v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MONSTRATIVO DE CARGOS <text:s/>EBTT OCUPADOS E VAGOS NO IFTO/ DATA DE RFERÊNCIA: 26.01.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ORG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ARGOS VAGOS</text:p>
          </table:table-cell>
          <table:table-cell office:value-type="string" table:style-name="ce1">
            <text:p>CARGOS OCUPADO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ITUAÇÃO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AMPUS ARAGUAÍNA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s 4 cargos vagos já se encontram em processo de provimento, candidatos nomeados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MPUS ARAGUATINS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as 4 vagas , 3 estão em proceso de provimento, candidatos nomeados <text:s/>e 1 vaga será objeto de concurso público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/>CAMPUS COLINAS DO TOCANTINS<text:s text:c="6"/></text:p>
          </table:table-cell>
          <table:table-cell office:value-type="string" table:style-name="ce1">
            <text:p><text:s text:c="5"/>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/>CAMPUS DIANÓPOLIS<text:s text:c="16"/>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s 2 vagas, uma já foi provida, candidato nomeado e uma está em processo de redistribuição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MPUS GURUPI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aga a ser provida após definição da área.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CAMPUS PALMAS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Vagas estão em processo de remoção para posterior provimento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MPUS PARAISO DO TOCANTINS</text:p>
          </table:table-cell>
          <table:table-cell office:value-type="string" table:style-name="ce1">
            <text:p><text:s text:c="5"/>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AMPUS PORTO NACIONAL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agas a serem disponibilizadas no concurso público, áreas a serem definidas</text:p>
          </table:table-cell>
          <table:table-cell table:number-columns-repeated="1637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CAMPUS AVANÇADO PEDRO AFONS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aga sob judice</text:p>
          </table:table-cell>
          <table:table-cell table:number-columns-repeated="1637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CAMPUS AVANÇADO FORMOSO DO ARAGUA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ga provida, candidato nomeado</text:p>
          </table:table-cell>
          <table:table-cell table:number-columns-repeated="1637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AMPUS AVANÇADO LAGOA DA CONFUSÃ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bs. O quantitativo de cargos vagos e ocupados podem sofre alterações de acordo com as movimentações entre as unidades e a posse e exercío de candidatos nomeados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RIENE AIRES MENDES</meta:initial-creator>
    <dc:creator>ADRIENE AIRES MENDES</dc:creator>
    <meta:creation-date>2016-12-01T16:08:48Z</meta:creation-date>
    <dc:date>2016-12-01T16:10:21Z</dc:date>
  </office:meta>
</office:document-meta>
</file>