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3.104cm"/>
    </style:style>
    <style:style style:name="co3" style:family="table-column">
      <style:table-column-properties fo:break-before="auto" style:column-width="11.361cm"/>
    </style:style>
    <style:style style:name="co4" style:family="table-column">
      <style:table-column-properties fo:break-before="auto" style:column-width="11.326cm"/>
    </style:style>
    <style:style style:name="co5" style:family="table-column">
      <style:table-column-properties fo:break-before="auto" style:column-width="11.432cm"/>
    </style:style>
    <style:style style:name="co6" style:family="table-column">
      <style:table-column-properties fo:break-before="auto" style:column-width="12.878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CARGOS_20_OCUPADOS">
      <style:table-properties table:display="true" style:writing-mode="lr-tb"/>
    </style:style>
    <style:style style:name="ta2" style:family="table" style:master-page-name="PageStyle_5f_CARGOS_20_VAGOS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fo:background-color="#bfbfb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bfbfb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RGOS OCUPAD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 table:number-columns-spanned="5" table:number-rows-spanned="1">
            <text:p>DEMONSTRATIVO DOS CARGOS TAE OCUPADOS <text:s/>NO IFTO (DATA DE REFERÊNCIA: 13/01/2016)</text:p>
          </table:table-cell>
          <table:covered-table-cell table:number-columns-repeated="4" table:style-name="ce3"/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MATRÍCULA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ARGO</text:p>
          </table:table-cell>
          <table:table-cell table:style-name="ce2" office:value-type="string" calcext:value-type="string">
            <text:p>CLASSE</text:p>
          </table:table-cell>
          <table:table-cell table:style-name="ce2" office:value-type="string" calcext:value-type="string">
            <text:p>VAGA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47274" calcext:value-type="float">
            <text:p>47274</text:p>
          </table:table-cell>
          <table:table-cell table:style-name="ce2" office:value-type="string" calcext:value-type="string">
            <text:p>ROSILENE PEREIRA LIMA</text:p>
          </table:table-cell>
          <table:table-cell table:style-name="ce2" office:value-type="string" calcext:value-type="string">
            <text:p>SERVENTE DE LIMPEZA</text:p>
          </table:table-cell>
          <table:table-cell table:style-name="ce2" office:value-type="string" calcext:value-type="string">
            <text:p>A</text:p>
          </table:table-cell>
          <table:table-cell table:style-name="ce2" office:value-type="float" office:value="683352" calcext:value-type="float">
            <text:p>683352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47374" calcext:value-type="float">
            <text:p>47374</text:p>
          </table:table-cell>
          <table:table-cell table:style-name="ce2" office:value-type="string" calcext:value-type="string">
            <text:p>RAIMUNDA NONATA DOS SANTOS ROSAL</text:p>
          </table:table-cell>
          <table:table-cell table:style-name="ce2" office:value-type="string" calcext:value-type="string">
            <text:p>SERVENTE DE LIMPEZA</text:p>
          </table:table-cell>
          <table:table-cell table:style-name="ce2" office:value-type="string" calcext:value-type="string">
            <text:p>A</text:p>
          </table:table-cell>
          <table:table-cell table:style-name="ce2" office:value-type="float" office:value="683354" calcext:value-type="float">
            <text:p>683354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48118" calcext:value-type="float">
            <text:p>48118</text:p>
          </table:table-cell>
          <table:table-cell table:style-name="ce2" office:value-type="string" calcext:value-type="string">
            <text:p>SARA DE SOUSA NASCIMENTO MARTINS</text:p>
          </table:table-cell>
          <table:table-cell table:style-name="ce2" office:value-type="string" calcext:value-type="string">
            <text:p>OPERADOR DE MAQ DE LAVANDERIA</text:p>
          </table:table-cell>
          <table:table-cell table:style-name="ce2" office:value-type="string" calcext:value-type="string">
            <text:p>A</text:p>
          </table:table-cell>
          <table:table-cell table:style-name="ce2" office:value-type="float" office:value="683359" calcext:value-type="float">
            <text:p>683359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49822" calcext:value-type="float">
            <text:p>49822</text:p>
          </table:table-cell>
          <table:table-cell table:style-name="ce2" office:value-type="string" calcext:value-type="string">
            <text:p>MARIA DALVA FRASAO DE ARAUJO</text:p>
          </table:table-cell>
          <table:table-cell table:style-name="ce2" office:value-type="string" calcext:value-type="string">
            <text:p>OPERADOR DE MAQ DE LAVANDERIA</text:p>
          </table:table-cell>
          <table:table-cell table:style-name="ce2" office:value-type="string" calcext:value-type="string">
            <text:p>A</text:p>
          </table:table-cell>
          <table:table-cell table:style-name="ce2" office:value-type="float" office:value="683381" calcext:value-type="float">
            <text:p>683381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53284" calcext:value-type="float">
            <text:p>53284</text:p>
          </table:table-cell>
          <table:table-cell table:style-name="ce2" office:value-type="string" calcext:value-type="string">
            <text:p>JACIRENE PEREIRA MARINHO</text:p>
          </table:table-cell>
          <table:table-cell table:style-name="ce2" office:value-type="string" calcext:value-type="string">
            <text:p>SERVENTE DE LIMPEZA</text:p>
          </table:table-cell>
          <table:table-cell table:style-name="ce2" office:value-type="string" calcext:value-type="string">
            <text:p>A</text:p>
          </table:table-cell>
          <table:table-cell table:style-name="ce2" office:value-type="float" office:value="683401" calcext:value-type="float">
            <text:p>683401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53339" calcext:value-type="float">
            <text:p>53339</text:p>
          </table:table-cell>
          <table:table-cell table:style-name="ce2" office:value-type="string" calcext:value-type="string">
            <text:p>DOMINGAS MARQUES DA SILVA</text:p>
          </table:table-cell>
          <table:table-cell table:style-name="ce2" office:value-type="string" calcext:value-type="string">
            <text:p>SERVENTE DE LIMPEZA</text:p>
          </table:table-cell>
          <table:table-cell table:style-name="ce2" office:value-type="string" calcext:value-type="string">
            <text:p>A</text:p>
          </table:table-cell>
          <table:table-cell table:style-name="ce2" office:value-type="float" office:value="683402" calcext:value-type="float">
            <text:p>683402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47279" calcext:value-type="float">
            <text:p>47279</text:p>
          </table:table-cell>
          <table:table-cell table:style-name="ce2" office:value-type="string" calcext:value-type="string">
            <text:p>ROSALIA CARNEIRO DA SILVA</text:p>
          </table:table-cell>
          <table:table-cell table:style-name="ce2" office:value-type="string" calcext:value-type="string">
            <text:p>SERVENTE DE LIMPEZA</text:p>
          </table:table-cell>
          <table:table-cell table:style-name="ce2" office:value-type="string" calcext:value-type="string">
            <text:p>A</text:p>
          </table:table-cell>
          <table:table-cell table:style-name="ce2" office:value-type="float" office:value="683353" calcext:value-type="float">
            <text:p>683353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097892" calcext:value-type="float">
            <text:p>1097892</text:p>
          </table:table-cell>
          <table:table-cell table:style-name="ce2" office:value-type="string" calcext:value-type="string">
            <text:p>DAMIAO TORRES DOS SANTOS</text:p>
          </table:table-cell>
          <table:table-cell table:style-name="ce2" office:value-type="string" calcext:value-type="string">
            <text:p>BOMBEIRO HIDRAULICO</text:p>
          </table:table-cell>
          <table:table-cell table:style-name="ce2" office:value-type="string" calcext:value-type="string">
            <text:p>B</text:p>
          </table:table-cell>
          <table:table-cell table:style-name="ce2" office:value-type="float" office:value="683415" calcext:value-type="float">
            <text:p>683415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47628" calcext:value-type="float">
            <text:p>47628</text:p>
          </table:table-cell>
          <table:table-cell table:style-name="ce2" office:value-type="string" calcext:value-type="string">
            <text:p>ELISEU DE ALMEIDA</text:p>
          </table:table-cell>
          <table:table-cell table:style-name="ce2" office:value-type="string" calcext:value-type="string">
            <text:p>PEDREIRO</text:p>
          </table:table-cell>
          <table:table-cell table:style-name="ce2" office:value-type="string" calcext:value-type="string">
            <text:p>B</text:p>
          </table:table-cell>
          <table:table-cell table:style-name="ce2" office:value-type="float" office:value="683356" calcext:value-type="float">
            <text:p>683356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48045" calcext:value-type="float">
            <text:p>48045</text:p>
          </table:table-cell>
          <table:table-cell table:style-name="ce2" office:value-type="string" calcext:value-type="string">
            <text:p>FRANCISCO DE ASSIS FERREIRA LIMA</text:p>
          </table:table-cell>
          <table:table-cell table:style-name="ce2" office:value-type="string" calcext:value-type="string">
            <text:p>CARPINTEIRO</text:p>
          </table:table-cell>
          <table:table-cell table:style-name="ce2" office:value-type="string" calcext:value-type="string">
            <text:p>B</text:p>
          </table:table-cell>
          <table:table-cell table:style-name="ce2" office:value-type="float" office:value="683358" calcext:value-type="float">
            <text:p>683358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49833" calcext:value-type="float">
            <text:p>49833</text:p>
          </table:table-cell>
          <table:table-cell table:style-name="ce2" office:value-type="string" calcext:value-type="string">
            <text:p>ANTONIO CARLOS ALVES RIBEIRO</text:p>
          </table:table-cell>
          <table:table-cell table:style-name="ce2" office:value-type="string" calcext:value-type="string">
            <text:p>CARPINTEIRO</text:p>
          </table:table-cell>
          <table:table-cell table:style-name="ce2" office:value-type="string" calcext:value-type="string">
            <text:p>B</text:p>
          </table:table-cell>
          <table:table-cell table:style-name="ce2" office:value-type="float" office:value="683390" calcext:value-type="float">
            <text:p>683390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49834" calcext:value-type="float">
            <text:p>49834</text:p>
          </table:table-cell>
          <table:table-cell table:style-name="ce2" office:value-type="string" calcext:value-type="string">
            <text:p>MANOEL DOS SANTOS ROSAL</text:p>
          </table:table-cell>
          <table:table-cell table:style-name="ce2" office:value-type="string" calcext:value-type="string">
            <text:p>CARPINTEIRO</text:p>
          </table:table-cell>
          <table:table-cell table:style-name="ce2" office:value-type="string" calcext:value-type="string">
            <text:p>B</text:p>
          </table:table-cell>
          <table:table-cell table:style-name="ce2" office:value-type="float" office:value="683391" calcext:value-type="float">
            <text:p>683391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53270" calcext:value-type="float">
            <text:p>53270</text:p>
          </table:table-cell>
          <table:table-cell table:style-name="ce2" office:value-type="string" calcext:value-type="string">
            <text:p>RAIMUNDO NONATO GOMES</text:p>
          </table:table-cell>
          <table:table-cell table:style-name="ce2" office:value-type="string" calcext:value-type="string">
            <text:p>CARPINTEIRO</text:p>
          </table:table-cell>
          <table:table-cell table:style-name="ce2" office:value-type="string" calcext:value-type="string">
            <text:p>B</text:p>
          </table:table-cell>
          <table:table-cell table:style-name="ce2" office:value-type="float" office:value="683399" calcext:value-type="float">
            <text:p>683399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53271" calcext:value-type="float">
            <text:p>53271</text:p>
          </table:table-cell>
          <table:table-cell table:style-name="ce2" office:value-type="string" calcext:value-type="string">
            <text:p>JOSE FRANCISCO NOGUEIRA</text:p>
          </table:table-cell>
          <table:table-cell table:style-name="ce2" office:value-type="string" calcext:value-type="string">
            <text:p>PINTOR-AREA</text:p>
          </table:table-cell>
          <table:table-cell table:style-name="ce2" office:value-type="string" calcext:value-type="string">
            <text:p>B</text:p>
          </table:table-cell>
          <table:table-cell table:style-name="ce2" office:value-type="float" office:value="683400" calcext:value-type="float">
            <text:p>683400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097897" calcext:value-type="float">
            <text:p>1097897</text:p>
          </table:table-cell>
          <table:table-cell table:style-name="ce2" office:value-type="string" calcext:value-type="string">
            <text:p>IRAMAR SILVA ARAUJO</text:p>
          </table:table-cell>
          <table:table-cell table:style-name="ce2" office:value-type="string" calcext:value-type="string">
            <text:p>AUXILIAR DE MECANICA</text:p>
          </table:table-cell>
          <table:table-cell table:style-name="ce2" office:value-type="string" calcext:value-type="string">
            <text:p>B</text:p>
          </table:table-cell>
          <table:table-cell table:style-name="ce2" office:value-type="float" office:value="683417" calcext:value-type="float">
            <text:p>683417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097900" calcext:value-type="float">
            <text:p>1097900</text:p>
          </table:table-cell>
          <table:table-cell table:style-name="ce2" office:value-type="string" calcext:value-type="string">
            <text:p>ISRAEL DOS PRAZERES MARTINS</text:p>
          </table:table-cell>
          <table:table-cell table:style-name="ce2" office:value-type="string" calcext:value-type="string">
            <text:p>PADEIRO</text:p>
          </table:table-cell>
          <table:table-cell table:style-name="ce2" office:value-type="string" calcext:value-type="string">
            <text:p>B</text:p>
          </table:table-cell>
          <table:table-cell table:style-name="ce2" office:value-type="float" office:value="683418" calcext:value-type="float">
            <text:p>683418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163525" calcext:value-type="float">
            <text:p>1163525</text:p>
          </table:table-cell>
          <table:table-cell table:style-name="ce2" office:value-type="string" calcext:value-type="string">
            <text:p>ISAC MINUTO MADEIRA</text:p>
          </table:table-cell>
          <table:table-cell table:style-name="ce2" office:value-type="string" calcext:value-type="string">
            <text:p>PEDREIRO</text:p>
          </table:table-cell>
          <table:table-cell table:style-name="ce2" office:value-type="string" calcext:value-type="string">
            <text:p>B</text:p>
          </table:table-cell>
          <table:table-cell table:style-name="ce2" office:value-type="float" office:value="683366" calcext:value-type="float">
            <text:p>683366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214002" calcext:value-type="float">
            <text:p>1214002</text:p>
          </table:table-cell>
          <table:table-cell table:style-name="ce2" office:value-type="string" calcext:value-type="string">
            <text:p>LINDOMAR RODRIGUES LIMA</text:p>
          </table:table-cell>
          <table:table-cell table:style-name="ce2" office:value-type="string" calcext:value-type="string">
            <text:p>AUXILIAR DE AGROPECUARIA</text:p>
          </table:table-cell>
          <table:table-cell table:style-name="ce2" office:value-type="string" calcext:value-type="string">
            <text:p>B</text:p>
          </table:table-cell>
          <table:table-cell table:style-name="ce2" office:value-type="float" office:value="648966" calcext:value-type="float">
            <text:p>648966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214152" calcext:value-type="float">
            <text:p>1214152</text:p>
          </table:table-cell>
          <table:table-cell table:style-name="ce2" office:value-type="string" calcext:value-type="string">
            <text:p>ANTONIO PIRES TEIXEIRA</text:p>
          </table:table-cell>
          <table:table-cell table:style-name="ce2" office:value-type="string" calcext:value-type="string">
            <text:p>AUXILIAR DE AGROPECUARIA</text:p>
          </table:table-cell>
          <table:table-cell table:style-name="ce2" office:value-type="string" calcext:value-type="string">
            <text:p>B</text:p>
          </table:table-cell>
          <table:table-cell table:style-name="ce2" office:value-type="float" office:value="648965" calcext:value-type="float">
            <text:p>648965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214157" calcext:value-type="float">
            <text:p>1214157</text:p>
          </table:table-cell>
          <table:table-cell table:style-name="ce2" office:value-type="string" calcext:value-type="string">
            <text:p>MARCIO JOSE CARNEIRO SANTANA</text:p>
          </table:table-cell>
          <table:table-cell table:style-name="ce2" office:value-type="string" calcext:value-type="string">
            <text:p>AUXILIAR DE AGROPECUARIA</text:p>
          </table:table-cell>
          <table:table-cell table:style-name="ce2" office:value-type="string" calcext:value-type="string">
            <text:p>B</text:p>
          </table:table-cell>
          <table:table-cell table:style-name="ce2" office:value-type="float" office:value="648967" calcext:value-type="float">
            <text:p>648967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214173" calcext:value-type="float">
            <text:p>1214173</text:p>
          </table:table-cell>
          <table:table-cell table:style-name="ce2" office:value-type="string" calcext:value-type="string">
            <text:p>ALCIDES DOS REIS CORDEIRO FILHO</text:p>
          </table:table-cell>
          <table:table-cell table:style-name="ce2" office:value-type="string" calcext:value-type="string">
            <text:p>TRATORISTA</text:p>
          </table:table-cell>
          <table:table-cell table:style-name="ce2" office:value-type="string" calcext:value-type="string">
            <text:p>B</text:p>
          </table:table-cell>
          <table:table-cell table:style-name="ce2" office:value-type="float" office:value="648982" calcext:value-type="float">
            <text:p>648982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214785" calcext:value-type="float">
            <text:p>1214785</text:p>
          </table:table-cell>
          <table:table-cell table:style-name="ce2" office:value-type="string" calcext:value-type="string">
            <text:p>PEDRO ALESSANDRO CORREA DOS SANTOS</text:p>
          </table:table-cell>
          <table:table-cell table:style-name="ce2" office:value-type="string" calcext:value-type="string">
            <text:p>TRATORISTA</text:p>
          </table:table-cell>
          <table:table-cell table:style-name="ce2" office:value-type="string" calcext:value-type="string">
            <text:p>B</text:p>
          </table:table-cell>
          <table:table-cell table:style-name="ce2" office:value-type="float" office:value="648983" calcext:value-type="float">
            <text:p>648983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48672" calcext:value-type="float">
            <text:p>48672</text:p>
          </table:table-cell>
          <table:table-cell table:style-name="ce2" office:value-type="string" calcext:value-type="string">
            <text:p>RAIMUNDO RIBEIRO DE SOUSA</text:p>
          </table:table-cell>
          <table:table-cell table:style-name="ce2" office:value-type="string" calcext:value-type="string">
            <text:p>CARPINTEIRO</text:p>
          </table:table-cell>
          <table:table-cell table:style-name="ce2" office:value-type="string" calcext:value-type="string">
            <text:p>B</text:p>
          </table:table-cell>
          <table:table-cell table:style-name="ce2" office:value-type="float" office:value="683365" calcext:value-type="float">
            <text:p>683365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22694" calcext:value-type="float">
            <text:p>1822694</text:p>
          </table:table-cell>
          <table:table-cell table:style-name="ce2" office:value-type="string" calcext:value-type="string">
            <text:p>ALINE CORREIA SILVA DE OLIVEIRA</text:p>
          </table:table-cell>
          <table:table-cell table:style-name="ce2" office:value-type="string" calcext:value-type="string">
            <text:p>AUXILIAR DE BIBLIOTECA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833248" calcext:value-type="float">
            <text:p>833248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642899" calcext:value-type="float">
            <text:p>1642899</text:p>
          </table:table-cell>
          <table:table-cell table:style-name="ce2" office:value-type="string" calcext:value-type="string">
            <text:p>ELIZABETH AGUIAR ARAUJO OLIVEIRA</text:p>
          </table:table-cell>
          <table:table-cell table:style-name="ce2" office:value-type="string" calcext:value-type="string">
            <text:p>AUXILIAR DE BIBLIOTECA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833243" calcext:value-type="float">
            <text:p>833243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53457" calcext:value-type="float">
            <text:p>53457</text:p>
          </table:table-cell>
          <table:table-cell table:style-name="ce2" office:value-type="string" calcext:value-type="string">
            <text:p>MARIA JOSE PEREIRA DA SILVA</text:p>
          </table:table-cell>
          <table:table-cell table:style-name="ce2" office:value-type="string" calcext:value-type="string">
            <text:p>COZINHEIRO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683403" calcext:value-type="float">
            <text:p>683403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371739" calcext:value-type="float">
            <text:p>1371739</text:p>
          </table:table-cell>
          <table:table-cell table:style-name="ce2" office:value-type="string" calcext:value-type="string">
            <text:p>CELSO VIEIRA VIANA</text:p>
          </table:table-cell>
          <table:table-cell table:style-name="ce2" office:value-type="string" calcext:value-type="string">
            <text:p>ASSISTENTE DE LABORATORIO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682219" calcext:value-type="float">
            <text:p>682219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372468" calcext:value-type="float">
            <text:p>1372468</text:p>
          </table:table-cell>
          <table:table-cell table:style-name="ce2" office:value-type="string" calcext:value-type="string">
            <text:p>LUIS CLAUDIO DINIZ DOS ANJOS</text:p>
          </table:table-cell>
          <table:table-cell table:style-name="ce2" office:value-type="string" calcext:value-type="string">
            <text:p>ASSISTENTE DE LABORATORIO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682221" calcext:value-type="float">
            <text:p>682221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481684" calcext:value-type="float">
            <text:p>1481684</text:p>
          </table:table-cell>
          <table:table-cell table:style-name="ce2" office:value-type="string" calcext:value-type="string">
            <text:p>MILENE ANA SILVA ARAUJO WERMUTH</text:p>
          </table:table-cell>
          <table:table-cell table:style-name="ce2" office:value-type="string" calcext:value-type="string">
            <text:p>AUXILIAR DE ENFERMAGEM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681108" calcext:value-type="float">
            <text:p>681108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482024" calcext:value-type="float">
            <text:p>1482024</text:p>
          </table:table-cell>
          <table:table-cell table:style-name="ce2" office:value-type="string" calcext:value-type="string">
            <text:p>JUNISLEY MUNDIM DE OLIVEIRA</text:p>
          </table:table-cell>
          <table:table-cell table:style-name="ce2" office:value-type="string" calcext:value-type="string">
            <text:p>ASSISTENTE DE ALUNO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206975" calcext:value-type="float">
            <text:p>206975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104511" calcext:value-type="float">
            <text:p>2104511</text:p>
          </table:table-cell>
          <table:table-cell table:style-name="ce2" office:value-type="string" calcext:value-type="string">
            <text:p>DEUSVALDINA BARROSO DE SOUSA</text:p>
          </table:table-cell>
          <table:table-cell table:style-name="ce2" office:value-type="string" calcext:value-type="string">
            <text:p>AUXILIAR DE ENFERMAGEM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683434" calcext:value-type="float">
            <text:p>683434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6417490" calcext:value-type="float">
            <text:p>6417490</text:p>
          </table:table-cell>
          <table:table-cell table:style-name="ce2" office:value-type="string" calcext:value-type="string">
            <text:p>SEBASTIANA DE ARAUJO CARVALHO</text:p>
          </table:table-cell>
          <table:table-cell table:style-name="ce2" office:value-type="string" calcext:value-type="string">
            <text:p>AUXILIAR DE ENFERMAGEM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327294" calcext:value-type="float">
            <text:p>327294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47958" calcext:value-type="float">
            <text:p>47958</text:p>
          </table:table-cell>
          <table:table-cell table:style-name="ce2" office:value-type="string" calcext:value-type="string">
            <text:p>LINDAMAR PEREIRA DE ARAUJO</text:p>
          </table:table-cell>
          <table:table-cell table:style-name="ce2" office:value-type="string" calcext:value-type="string">
            <text:p>COZINHEIRO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683357" calcext:value-type="float">
            <text:p>683357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48456" calcext:value-type="float">
            <text:p>48456</text:p>
          </table:table-cell>
          <table:table-cell table:style-name="ce2" office:value-type="string" calcext:value-type="string">
            <text:p>SUPERCILIO GUIMARAES FILHO</text:p>
          </table:table-cell>
          <table:table-cell table:style-name="ce2" office:value-type="string" calcext:value-type="string">
            <text:p>MOTORISTA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683364" calcext:value-type="float">
            <text:p>683364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49154" calcext:value-type="float">
            <text:p>49154</text:p>
          </table:table-cell>
          <table:table-cell table:style-name="ce2" office:value-type="string" calcext:value-type="string">
            <text:p>CARMEM LUCIA DE OLIVEIRA</text:p>
          </table:table-cell>
          <table:table-cell table:style-name="ce2" office:value-type="string" calcext:value-type="string">
            <text:p>COZINHEIRO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683367" calcext:value-type="float">
            <text:p>683367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49420" calcext:value-type="float">
            <text:p>49420</text:p>
          </table:table-cell>
          <table:table-cell table:style-name="ce2" office:value-type="string" calcext:value-type="string">
            <text:p>RAIMUNDO NONATO ALVES BRAUNA</text:p>
          </table:table-cell>
          <table:table-cell table:style-name="ce2" office:value-type="string" calcext:value-type="string">
            <text:p>MOTORISTA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683368" calcext:value-type="float">
            <text:p>683368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49831" calcext:value-type="float">
            <text:p>49831</text:p>
          </table:table-cell>
          <table:table-cell table:style-name="ce2" office:value-type="string" calcext:value-type="string">
            <text:p>MARINO GONCALVES</text:p>
          </table:table-cell>
          <table:table-cell table:style-name="ce2" office:value-type="string" calcext:value-type="string">
            <text:p>MOTORISTA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683389" calcext:value-type="float">
            <text:p>683389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097895" calcext:value-type="float">
            <text:p>1097895</text:p>
          </table:table-cell>
          <table:table-cell table:style-name="ce2" office:value-type="string" calcext:value-type="string">
            <text:p>MARIA GORETE GOMES FERREIRA</text:p>
          </table:table-cell>
          <table:table-cell table:style-name="ce2" office:value-type="string" calcext:value-type="string">
            <text:p>TELEFONISTA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683416" calcext:value-type="float">
            <text:p>683416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109753" calcext:value-type="float">
            <text:p>1109753</text:p>
          </table:table-cell>
          <table:table-cell table:style-name="ce2" office:value-type="string" calcext:value-type="string">
            <text:p>IONE LEYLA FARIAS DA SILVA</text:p>
          </table:table-cell>
          <table:table-cell table:style-name="ce2" office:value-type="string" calcext:value-type="string">
            <text:p>AUXILIAR DE ENFERMAGEM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683439" calcext:value-type="float">
            <text:p>683439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163460" calcext:value-type="float">
            <text:p>1163460</text:p>
          </table:table-cell>
          <table:table-cell table:style-name="ce2" office:value-type="string" calcext:value-type="string">
            <text:p>ANA MARIA DA SILVA MELO</text:p>
          </table:table-cell>
          <table:table-cell table:style-name="ce2" office:value-type="string" calcext:value-type="string">
            <text:p>COZINHEIRO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648970" calcext:value-type="float">
            <text:p>648970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213998" calcext:value-type="float">
            <text:p>1213998</text:p>
          </table:table-cell>
          <table:table-cell table:style-name="ce2" office:value-type="string" calcext:value-type="string">
            <text:p>MARIA APARECIDA DE AQUINO</text:p>
          </table:table-cell>
          <table:table-cell table:style-name="ce2" office:value-type="string" calcext:value-type="string">
            <text:p>COZINHEIRO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648974" calcext:value-type="float">
            <text:p>648974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214177" calcext:value-type="float">
            <text:p>1214177</text:p>
          </table:table-cell>
          <table:table-cell table:style-name="ce2" office:value-type="string" calcext:value-type="string">
            <text:p>FELIX AQUINO DA SILVA</text:p>
          </table:table-cell>
          <table:table-cell table:style-name="ce2" office:value-type="string" calcext:value-type="string">
            <text:p>COZINHEIRO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648972" calcext:value-type="float">
            <text:p>648972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727286" calcext:value-type="float">
            <text:p>1727286</text:p>
          </table:table-cell>
          <table:table-cell table:style-name="ce2" office:value-type="string" calcext:value-type="string">
            <text:p>VIRGINIA CELIA BENEVIDES HOLANDA</text:p>
          </table:table-cell>
          <table:table-cell table:style-name="ce2" office:value-type="string" calcext:value-type="string">
            <text:p>ASSISTENTE DE ALUNO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830400" calcext:value-type="float">
            <text:p>830400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103028" calcext:value-type="float">
            <text:p>1103028</text:p>
          </table:table-cell>
          <table:table-cell table:style-name="ce2" office:value-type="string" calcext:value-type="string">
            <text:p>JOSAFA COSTA SOUSA</text:p>
          </table:table-cell>
          <table:table-cell table:style-name="ce2" office:value-type="string" calcext:value-type="string">
            <text:p>ELETRICISTA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683424" calcext:value-type="float">
            <text:p>683424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12089" calcext:value-type="float">
            <text:p>1812089</text:p>
          </table:table-cell>
          <table:table-cell table:style-name="ce2" office:value-type="string" calcext:value-type="string">
            <text:p>DANIELLA LIMA DA COSTA TEODORO</text:p>
          </table:table-cell>
          <table:table-cell table:style-name="ce2" office:value-type="string" calcext:value-type="string">
            <text:p>ASSISTENTE DE ALUNO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812058" calcext:value-type="float">
            <text:p>812058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19264" calcext:value-type="float">
            <text:p>1819264</text:p>
          </table:table-cell>
          <table:table-cell table:style-name="ce2" office:value-type="string" calcext:value-type="string">
            <text:p>ANA TERRA ROOS MENDES</text:p>
          </table:table-cell>
          <table:table-cell table:style-name="ce2" office:value-type="string" calcext:value-type="string">
            <text:p>AUXILIAR DE BIBLIOTECA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833241" calcext:value-type="float">
            <text:p>833241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19804" calcext:value-type="float">
            <text:p>1819804</text:p>
          </table:table-cell>
          <table:table-cell table:style-name="ce2" office:value-type="string" calcext:value-type="string">
            <text:p>RODRIGO VILARINHO JACOME</text:p>
          </table:table-cell>
          <table:table-cell table:style-name="ce2" office:value-type="string" calcext:value-type="string">
            <text:p>AUXILIAR DE BIBLIOTECA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833242" calcext:value-type="float">
            <text:p>833242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20842" calcext:value-type="float">
            <text:p>1820842</text:p>
          </table:table-cell>
          <table:table-cell table:style-name="ce2" office:value-type="string" calcext:value-type="string">
            <text:p>MARTHA FABIELLE PEREIRA STAIGER</text:p>
          </table:table-cell>
          <table:table-cell table:style-name="ce2" office:value-type="string" calcext:value-type="string">
            <text:p>AUXILIAR DE BIBLIOTECA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833245" calcext:value-type="float">
            <text:p>833245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21105" calcext:value-type="float">
            <text:p>1821105</text:p>
          </table:table-cell>
          <table:table-cell table:style-name="ce2" office:value-type="string" calcext:value-type="string">
            <text:p>LAILA KARINNY DA COSTA SILVA BRINGEL</text:p>
          </table:table-cell>
          <table:table-cell table:style-name="ce2" office:value-type="string" calcext:value-type="string">
            <text:p>AUXILIAR DE BIBLIOTECA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833239" calcext:value-type="float">
            <text:p>833239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22682" calcext:value-type="float">
            <text:p>1822682</text:p>
          </table:table-cell>
          <table:table-cell table:style-name="ce2" office:value-type="string" calcext:value-type="string">
            <text:p>CARLOS DIEGO GONCALVES MOTA</text:p>
          </table:table-cell>
          <table:table-cell table:style-name="ce2" office:value-type="string" calcext:value-type="string">
            <text:p>AUXILIAR DE BIBLIOTECA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833249" calcext:value-type="float">
            <text:p>833249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214788" calcext:value-type="float">
            <text:p>1214788</text:p>
          </table:table-cell>
          <table:table-cell table:style-name="ce2" office:value-type="string" calcext:value-type="string">
            <text:p>MARIA LUISA PEREIRA CARVALHO</text:p>
          </table:table-cell>
          <table:table-cell table:style-name="ce2" office:value-type="string" calcext:value-type="string">
            <text:p>COZINHEIRO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648975" calcext:value-type="float">
            <text:p>648975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54691" calcext:value-type="float">
            <text:p>1854691</text:p>
          </table:table-cell>
          <table:table-cell table:style-name="ce2" office:value-type="string" calcext:value-type="string">
            <text:p>HELENA DA MATA TORRES GOMES</text:p>
          </table:table-cell>
          <table:table-cell table:style-name="ce2" office:value-type="string" calcext:value-type="string">
            <text:p>AUXILIAR DE BIBLIOTECA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683432" calcext:value-type="float">
            <text:p>683432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482220" calcext:value-type="float">
            <text:p>1482220</text:p>
          </table:table-cell>
          <table:table-cell table:style-name="ce2" office:value-type="string" calcext:value-type="string">
            <text:p>FRANCISCO DAS CHAGAS CHAVES DA ROCHA</text:p>
          </table:table-cell>
          <table:table-cell table:style-name="ce2" office:value-type="string" calcext:value-type="string">
            <text:p>ASSISTENTE DE ALUNO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207008" calcext:value-type="float">
            <text:p>207008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65320" calcext:value-type="float">
            <text:p>1865320</text:p>
          </table:table-cell>
          <table:table-cell table:style-name="ce2" office:value-type="string" calcext:value-type="string">
            <text:p>RAIMUNDO GOMES JUNIOR</text:p>
          </table:table-cell>
          <table:table-cell table:style-name="ce2" office:value-type="string" calcext:value-type="string">
            <text:p>ASSISTENTE DE ALUNO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830503" calcext:value-type="float">
            <text:p>830503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65923" calcext:value-type="float">
            <text:p>1865923</text:p>
          </table:table-cell>
          <table:table-cell table:style-name="ce2" office:value-type="string" calcext:value-type="string">
            <text:p>VALDEIR MEZENCIO DE AVELAR</text:p>
          </table:table-cell>
          <table:table-cell table:style-name="ce2" office:value-type="string" calcext:value-type="string">
            <text:p>ASSISTENTE DE ALUNO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830500" calcext:value-type="float">
            <text:p>830500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53343" calcext:value-type="float">
            <text:p>53343</text:p>
          </table:table-cell>
          <table:table-cell table:style-name="ce2" office:value-type="string" calcext:value-type="string">
            <text:p>JOSE RIBAMAR DE SOUSA</text:p>
          </table:table-cell>
          <table:table-cell table:style-name="ce2" office:value-type="string" calcext:value-type="string">
            <text:p>MOTORISTA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349133" calcext:value-type="float">
            <text:p>349133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982218" calcext:value-type="float">
            <text:p>1982218</text:p>
          </table:table-cell>
          <table:table-cell table:style-name="ce2" office:value-type="string" calcext:value-type="string">
            <text:p>VIVIANE GRAZIELE METZHKA ESPER</text:p>
          </table:table-cell>
          <table:table-cell table:style-name="ce2" office:value-type="string" calcext:value-type="string">
            <text:p>ASSISTENTE DE ALUNO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830502" calcext:value-type="float">
            <text:p>830502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982245" calcext:value-type="float">
            <text:p>1982245</text:p>
          </table:table-cell>
          <table:table-cell table:style-name="ce2" office:value-type="string" calcext:value-type="string">
            <text:p>LETICIA MATIAS BARCELOS</text:p>
          </table:table-cell>
          <table:table-cell table:style-name="ce2" office:value-type="string" calcext:value-type="string">
            <text:p>ASSISTENTE DE ALUNO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207067" calcext:value-type="float">
            <text:p>207067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982407" calcext:value-type="float">
            <text:p>1982407</text:p>
          </table:table-cell>
          <table:table-cell table:style-name="ce2" office:value-type="string" calcext:value-type="string">
            <text:p>NATALIA SILVA FONSECA</text:p>
          </table:table-cell>
          <table:table-cell table:style-name="ce2" office:value-type="string" calcext:value-type="string">
            <text:p>ASSISTENTE DE ALUNO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830501" calcext:value-type="float">
            <text:p>830501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982464" calcext:value-type="float">
            <text:p>1982464</text:p>
          </table:table-cell>
          <table:table-cell table:style-name="ce2" office:value-type="string" calcext:value-type="string">
            <text:p>IZIQUIEL ALVES ALENCAR</text:p>
          </table:table-cell>
          <table:table-cell table:style-name="ce2" office:value-type="string" calcext:value-type="string">
            <text:p>AUX EM ADMINISTRACAO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291188" calcext:value-type="float">
            <text:p>291188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983048" calcext:value-type="float">
            <text:p>1983048</text:p>
          </table:table-cell>
          <table:table-cell table:style-name="ce2" office:value-type="string" calcext:value-type="string">
            <text:p>TAVILLA CAROLINA COELHO CARMO</text:p>
          </table:table-cell>
          <table:table-cell table:style-name="ce2" office:value-type="string" calcext:value-type="string">
            <text:p>AUX EM ADMINISTRACAO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648949" calcext:value-type="float">
            <text:p>648949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983061" calcext:value-type="float">
            <text:p>1983061</text:p>
          </table:table-cell>
          <table:table-cell table:style-name="ce2" office:value-type="string" calcext:value-type="string">
            <text:p>DANIELA BEZERRA DE SOUZA</text:p>
          </table:table-cell>
          <table:table-cell table:style-name="ce2" office:value-type="string" calcext:value-type="string">
            <text:p>ASSISTENTE DE ALUNO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830499" calcext:value-type="float">
            <text:p>830499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983554" calcext:value-type="float">
            <text:p>1983554</text:p>
          </table:table-cell>
          <table:table-cell table:style-name="ce2" office:value-type="string" calcext:value-type="string">
            <text:p>LUCAS RANGEL GOMES DE OLIVEIRA</text:p>
          </table:table-cell>
          <table:table-cell table:style-name="ce2" office:value-type="string" calcext:value-type="string">
            <text:p>AUX EM ADMINISTRACAO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291595" calcext:value-type="float">
            <text:p>291595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993846" calcext:value-type="float">
            <text:p>1993846</text:p>
          </table:table-cell>
          <table:table-cell table:style-name="ce2" office:value-type="string" calcext:value-type="string">
            <text:p>MICHELLE CARDOSO DA SILVA</text:p>
          </table:table-cell>
          <table:table-cell table:style-name="ce2" office:value-type="string" calcext:value-type="string">
            <text:p>AUXILIAR DE BIBLIOTECA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961239" calcext:value-type="float">
            <text:p>961239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993916" calcext:value-type="float">
            <text:p>1993916</text:p>
          </table:table-cell>
          <table:table-cell table:style-name="ce2" office:value-type="string" calcext:value-type="string">
            <text:p>PAULA DANIELA PEREIRA DA COSTA</text:p>
          </table:table-cell>
          <table:table-cell table:style-name="ce2" office:value-type="string" calcext:value-type="string">
            <text:p>AUXILIAR DE BIBLIOTECA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961240" calcext:value-type="float">
            <text:p>961240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45331" calcext:value-type="float">
            <text:p>1845331</text:p>
          </table:table-cell>
          <table:table-cell table:style-name="ce2" office:value-type="string" calcext:value-type="string">
            <text:p>EDINAM FERREIRA DE AZEVEDO</text:p>
          </table:table-cell>
          <table:table-cell table:style-name="ce2" office:value-type="string" calcext:value-type="string">
            <text:p>ASSISTENTE DE ALUNO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830398" calcext:value-type="float">
            <text:p>830398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023091" calcext:value-type="float">
            <text:p>2023091</text:p>
          </table:table-cell>
          <table:table-cell table:style-name="ce2" office:value-type="string" calcext:value-type="string">
            <text:p>DOUGLAS ALVES GOMES</text:p>
          </table:table-cell>
          <table:table-cell table:style-name="ce2" office:value-type="string" calcext:value-type="string">
            <text:p>ASSISTENTE DE ALUNO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959978" calcext:value-type="float">
            <text:p>959978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026654" calcext:value-type="float">
            <text:p>2026654</text:p>
          </table:table-cell>
          <table:table-cell table:style-name="ce2" office:value-type="string" calcext:value-type="string">
            <text:p>DANILA CARDOSO DE OLIVEIRA</text:p>
          </table:table-cell>
          <table:table-cell table:style-name="ce2" office:value-type="string" calcext:value-type="string">
            <text:p>AUX EM ADMINISTRACAO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292853" calcext:value-type="float">
            <text:p>292853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029973" calcext:value-type="float">
            <text:p>2029973</text:p>
          </table:table-cell>
          <table:table-cell table:style-name="ce2" office:value-type="string" calcext:value-type="string">
            <text:p>MARCOS LOPES GALVAO</text:p>
          </table:table-cell>
          <table:table-cell table:style-name="ce2" office:value-type="string" calcext:value-type="string">
            <text:p>ASSISTENTE DE ALUNO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959983" calcext:value-type="float">
            <text:p>959983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031927" calcext:value-type="float">
            <text:p>2031927</text:p>
          </table:table-cell>
          <table:table-cell table:style-name="ce2" office:value-type="string" calcext:value-type="string">
            <text:p>VANESSA RAMOS DE SOUSA</text:p>
          </table:table-cell>
          <table:table-cell table:style-name="ce2" office:value-type="string" calcext:value-type="string">
            <text:p>ASSISTENTE DE ALUNO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959980" calcext:value-type="float">
            <text:p>959980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032298" calcext:value-type="float">
            <text:p>2032298</text:p>
          </table:table-cell>
          <table:table-cell table:style-name="ce2" office:value-type="string" calcext:value-type="string">
            <text:p>DEUZINEIA DE ARAUJO COSTA</text:p>
          </table:table-cell>
          <table:table-cell table:style-name="ce2" office:value-type="string" calcext:value-type="string">
            <text:p>ASSISTENTE DE ALUNO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959981" calcext:value-type="float">
            <text:p>959981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033321" calcext:value-type="float">
            <text:p>2033321</text:p>
          </table:table-cell>
          <table:table-cell table:style-name="ce2" office:value-type="string" calcext:value-type="string">
            <text:p>EDSON LEITE APINAGE</text:p>
          </table:table-cell>
          <table:table-cell table:style-name="ce2" office:value-type="string" calcext:value-type="string">
            <text:p>ASSISTENTE DE ALUNO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959979" calcext:value-type="float">
            <text:p>959979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033864" calcext:value-type="float">
            <text:p>2033864</text:p>
          </table:table-cell>
          <table:table-cell table:style-name="ce2" office:value-type="string" calcext:value-type="string">
            <text:p>CRISTIANA TEIXEIRA LIMA</text:p>
          </table:table-cell>
          <table:table-cell table:style-name="ce2" office:value-type="string" calcext:value-type="string">
            <text:p>ASSISTENTE DE ALUNO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960196" calcext:value-type="float">
            <text:p>960196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034501" calcext:value-type="float">
            <text:p>2034501</text:p>
          </table:table-cell>
          <table:table-cell table:style-name="ce2" office:value-type="string" calcext:value-type="string">
            <text:p>SIMEIA CARVALHO DE OLIVEIRA MARINHO</text:p>
          </table:table-cell>
          <table:table-cell table:style-name="ce2" office:value-type="string" calcext:value-type="string">
            <text:p>AUXILIAR DE BIBLIOTECA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961242" calcext:value-type="float">
            <text:p>961242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039550" calcext:value-type="float">
            <text:p>2039550</text:p>
          </table:table-cell>
          <table:table-cell table:style-name="ce2" office:value-type="string" calcext:value-type="string">
            <text:p>LINDOMAR FRANCISCO DE MENDONCA</text:p>
          </table:table-cell>
          <table:table-cell table:style-name="ce2" office:value-type="string" calcext:value-type="string">
            <text:p>AUX EM ADMINISTRACAO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630146" calcext:value-type="float">
            <text:p>630146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041397" calcext:value-type="float">
            <text:p>2041397</text:p>
          </table:table-cell>
          <table:table-cell table:style-name="ce2" office:value-type="string" calcext:value-type="string">
            <text:p>ALINNE CRUS LIMA</text:p>
          </table:table-cell>
          <table:table-cell table:style-name="ce2" office:value-type="string" calcext:value-type="string">
            <text:p>ASSISTENTE DE ALUNO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830505" calcext:value-type="float">
            <text:p>830505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044746" calcext:value-type="float">
            <text:p>2044746</text:p>
          </table:table-cell>
          <table:table-cell table:style-name="ce2" office:value-type="string" calcext:value-type="string">
            <text:p>ADRIANE EVANGELISTA MACHADO</text:p>
          </table:table-cell>
          <table:table-cell table:style-name="ce2" office:value-type="string" calcext:value-type="string">
            <text:p>AUX EM ADMINISTRACAO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630151" calcext:value-type="float">
            <text:p>630151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058595" calcext:value-type="float">
            <text:p>2058595</text:p>
          </table:table-cell>
          <table:table-cell table:style-name="ce2" office:value-type="string" calcext:value-type="string">
            <text:p>DALCIVANIA PEREIRA DE NEGREIROS</text:p>
          </table:table-cell>
          <table:table-cell table:style-name="ce2" office:value-type="string" calcext:value-type="string">
            <text:p>AUXILIAR DE BIBLIOTECA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961241" calcext:value-type="float">
            <text:p>961241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071837" calcext:value-type="float">
            <text:p>2071837</text:p>
          </table:table-cell>
          <table:table-cell table:style-name="ce2" office:value-type="string" calcext:value-type="string">
            <text:p>JOSE WILISMAR BAIANO DA CONCEICAO</text:p>
          </table:table-cell>
          <table:table-cell table:style-name="ce2" office:value-type="string" calcext:value-type="string">
            <text:p>AUX EM ADMINISTRACAO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630156" calcext:value-type="float">
            <text:p>630156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074868" calcext:value-type="float">
            <text:p>2074868</text:p>
          </table:table-cell>
          <table:table-cell table:style-name="ce2" office:value-type="string" calcext:value-type="string">
            <text:p>ELIZANDRA DE ALMEIDA PINHEIRO</text:p>
          </table:table-cell>
          <table:table-cell table:style-name="ce2" office:value-type="string" calcext:value-type="string">
            <text:p>AUXILIAR DE BIBLIOTECA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961338" calcext:value-type="float">
            <text:p>961338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079894" calcext:value-type="float">
            <text:p>2079894</text:p>
          </table:table-cell>
          <table:table-cell table:style-name="ce2" office:value-type="string" calcext:value-type="string">
            <text:p>ARLENE CARNEIRO DOS SANTOS</text:p>
          </table:table-cell>
          <table:table-cell table:style-name="ce2" office:value-type="string" calcext:value-type="string">
            <text:p>AUX EM ADMINISTRACAO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292679" calcext:value-type="float">
            <text:p>292679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598166" calcext:value-type="float">
            <text:p>1598166</text:p>
          </table:table-cell>
          <table:table-cell table:style-name="ce2" office:value-type="string" calcext:value-type="string">
            <text:p>ALCIONE OLIVEIRA MARTINS</text:p>
          </table:table-cell>
          <table:table-cell table:style-name="ce2" office:value-type="string" calcext:value-type="string">
            <text:p>AUX EM ADMINISTRACAO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305999" calcext:value-type="float">
            <text:p>305999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109292" calcext:value-type="float">
            <text:p>1109292</text:p>
          </table:table-cell>
          <table:table-cell table:style-name="ce2" office:value-type="string" calcext:value-type="string">
            <text:p>CINARA KARINY DE SOUSA</text:p>
          </table:table-cell>
          <table:table-cell table:style-name="ce2" office:value-type="string" calcext:value-type="string">
            <text:p>AUXILIAR DE BIBLIOTECA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833244" calcext:value-type="float">
            <text:p>833244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133149" calcext:value-type="float">
            <text:p>2133149</text:p>
          </table:table-cell>
          <table:table-cell table:style-name="ce2" office:value-type="string" calcext:value-type="string">
            <text:p>ANDREIA DOS SANTOS PAIXAO</text:p>
          </table:table-cell>
          <table:table-cell table:style-name="ce2" office:value-type="string" calcext:value-type="string">
            <text:p>AUX EM ASSUNTOS EDUCACIONAIS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17395" calcext:value-type="float">
            <text:p>17395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133168" calcext:value-type="float">
            <text:p>2133168</text:p>
          </table:table-cell>
          <table:table-cell table:style-name="ce2" office:value-type="string" calcext:value-type="string">
            <text:p>JOSE JAMES TORRES DA SILVA</text:p>
          </table:table-cell>
          <table:table-cell table:style-name="ce2" office:value-type="string" calcext:value-type="string">
            <text:p>AUX EM ASSUNTOS EDUCACIONAIS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686746" calcext:value-type="float">
            <text:p>686746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135331" calcext:value-type="float">
            <text:p>2135331</text:p>
          </table:table-cell>
          <table:table-cell table:style-name="ce2" office:value-type="string" calcext:value-type="string">
            <text:p>ANTONIO JUNIOR MORAES RIBEIRO</text:p>
          </table:table-cell>
          <table:table-cell table:style-name="ce2" office:value-type="string" calcext:value-type="string">
            <text:p>AUX EM ASSUNTOS EDUCACIONAIS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686747" calcext:value-type="float">
            <text:p>686747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135879" calcext:value-type="float">
            <text:p>2135879</text:p>
          </table:table-cell>
          <table:table-cell table:style-name="ce2" office:value-type="string" calcext:value-type="string">
            <text:p>ZENI SILVERIO DOS REIS</text:p>
          </table:table-cell>
          <table:table-cell table:style-name="ce2" office:value-type="string" calcext:value-type="string">
            <text:p>ASSISTENTE DE ALUNO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959977" calcext:value-type="float">
            <text:p>959977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591693" calcext:value-type="float">
            <text:p>1591693</text:p>
          </table:table-cell>
          <table:table-cell table:style-name="ce2" office:value-type="string" calcext:value-type="string">
            <text:p>PABLA CASSIANGELA SILVA MILHOMEM</text:p>
          </table:table-cell>
          <table:table-cell table:style-name="ce2" office:value-type="string" calcext:value-type="string">
            <text:p>ASSISTENTE DE ALUNO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959982" calcext:value-type="float">
            <text:p>959982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143464" calcext:value-type="float">
            <text:p>2143464</text:p>
          </table:table-cell>
          <table:table-cell table:style-name="ce2" office:value-type="string" calcext:value-type="string">
            <text:p>IVANETE CORDEIRO FERNANDES DA SILVA</text:p>
          </table:table-cell>
          <table:table-cell table:style-name="ce2" office:value-type="string" calcext:value-type="string">
            <text:p>AUXILIAR DE BIBLIOTECA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961432" calcext:value-type="float">
            <text:p>961432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168776" calcext:value-type="float">
            <text:p>2168776</text:p>
          </table:table-cell>
          <table:table-cell table:style-name="ce2" office:value-type="string" calcext:value-type="string">
            <text:p>LEILA CAROLINE COELHO RODRIGUES</text:p>
          </table:table-cell>
          <table:table-cell table:style-name="ce2" office:value-type="string" calcext:value-type="string">
            <text:p>AUX EM ADMINISTRACAO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290773" calcext:value-type="float">
            <text:p>290773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169065" calcext:value-type="float">
            <text:p>2169065</text:p>
          </table:table-cell>
          <table:table-cell table:style-name="ce2" office:value-type="string" calcext:value-type="string">
            <text:p>LEANDRO NOGUEIRA DIAS</text:p>
          </table:table-cell>
          <table:table-cell table:style-name="ce2" office:value-type="string" calcext:value-type="string">
            <text:p>AUX EM ADMINISTRACAO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290882" calcext:value-type="float">
            <text:p>290882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181755" calcext:value-type="float">
            <text:p>2181755</text:p>
          </table:table-cell>
          <table:table-cell table:style-name="ce2" office:value-type="string" calcext:value-type="string">
            <text:p>ZEULINA BASTOS GOMES MARTINS</text:p>
          </table:table-cell>
          <table:table-cell table:style-name="ce2" office:value-type="string" calcext:value-type="string">
            <text:p>AUX EM ASSUNTOS EDUCACIONAIS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682203" calcext:value-type="float">
            <text:p>682203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187334" calcext:value-type="float">
            <text:p>2187334</text:p>
          </table:table-cell>
          <table:table-cell table:style-name="ce2" office:value-type="string" calcext:value-type="string">
            <text:p>MARILENE PESSOA DA SILVA</text:p>
          </table:table-cell>
          <table:table-cell table:style-name="ce2" office:value-type="string" calcext:value-type="string">
            <text:p>AUX EM ASSUNTOS EDUCACIONAIS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962115" calcext:value-type="float">
            <text:p>962115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220689" calcext:value-type="float">
            <text:p>2220689</text:p>
          </table:table-cell>
          <table:table-cell table:style-name="ce2" office:value-type="string" calcext:value-type="string">
            <text:p>JOBHERLANE FARIAS COSTA</text:p>
          </table:table-cell>
          <table:table-cell table:style-name="ce2" office:value-type="string" calcext:value-type="string">
            <text:p>ASSISTENTE DE ALUNO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206999" calcext:value-type="float">
            <text:p>206999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235767" calcext:value-type="float">
            <text:p>2235767</text:p>
          </table:table-cell>
          <table:table-cell table:style-name="ce2" office:value-type="string" calcext:value-type="string">
            <text:p>TAISA RESENDE DE MORAES</text:p>
          </table:table-cell>
          <table:table-cell table:style-name="ce2" office:value-type="string" calcext:value-type="string">
            <text:p>AUX EM ASSUNTOS EDUCACIONAIS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680641" calcext:value-type="float">
            <text:p>680641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236842" calcext:value-type="float">
            <text:p>2236842</text:p>
          </table:table-cell>
          <table:table-cell table:style-name="ce2" office:value-type="string" calcext:value-type="string">
            <text:p>SAMUEL SOARES DA SILVA</text:p>
          </table:table-cell>
          <table:table-cell table:style-name="ce2" office:value-type="string" calcext:value-type="string">
            <text:p>ASSISTENTE DE ALUNO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960739" calcext:value-type="float">
            <text:p>960739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72207" calcext:value-type="float">
            <text:p>1872207</text:p>
          </table:table-cell>
          <table:table-cell table:style-name="ce2" office:value-type="string" calcext:value-type="string">
            <text:p>WEDESMAR AFONSO ALVES</text:p>
          </table:table-cell>
          <table:table-cell table:style-name="ce2" office:value-type="string" calcext:value-type="string">
            <text:p>ASSISTENTE DE ALUNO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960197" calcext:value-type="float">
            <text:p>960197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266772" calcext:value-type="float">
            <text:p>2266772</text:p>
          </table:table-cell>
          <table:table-cell table:style-name="ce2" office:value-type="string" calcext:value-type="string">
            <text:p>PAULINA GOMES DA SILVA</text:p>
          </table:table-cell>
          <table:table-cell table:style-name="ce2" office:value-type="string" calcext:value-type="string">
            <text:p>AUXILIAR DE BIBLIOTECA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833247" calcext:value-type="float">
            <text:p>833247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267098" calcext:value-type="float">
            <text:p>2267098</text:p>
          </table:table-cell>
          <table:table-cell table:style-name="ce2" office:value-type="string" calcext:value-type="string">
            <text:p>MARLICE VERA DE MELO WOLFF</text:p>
          </table:table-cell>
          <table:table-cell table:style-name="ce2" office:value-type="string" calcext:value-type="string">
            <text:p>AUX EM ADMINISTRACAO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630142" calcext:value-type="float">
            <text:p>630142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267162" calcext:value-type="float">
            <text:p>2267162</text:p>
          </table:table-cell>
          <table:table-cell table:style-name="ce2" office:value-type="string" calcext:value-type="string">
            <text:p>DIEGO DE SOUSA PONTES</text:p>
          </table:table-cell>
          <table:table-cell table:style-name="ce2" office:value-type="string" calcext:value-type="string">
            <text:p>AUX EM ADMINISTRACAO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630166" calcext:value-type="float">
            <text:p>630166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267163" calcext:value-type="float">
            <text:p>2267163</text:p>
          </table:table-cell>
          <table:table-cell table:style-name="ce2" office:value-type="string" calcext:value-type="string">
            <text:p>PATRICIA GOMES CHAVIER AMORIM</text:p>
          </table:table-cell>
          <table:table-cell table:style-name="ce2" office:value-type="string" calcext:value-type="string">
            <text:p>AUXILIAR DE BIBLIOTECA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961344" calcext:value-type="float">
            <text:p>961344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267169" calcext:value-type="float">
            <text:p>2267169</text:p>
          </table:table-cell>
          <table:table-cell table:style-name="ce2" office:value-type="string" calcext:value-type="string">
            <text:p>MARIA DA CONSOLACAO DOS SANTOS CARDOSO LIMA</text:p>
          </table:table-cell>
          <table:table-cell table:style-name="ce2" office:value-type="string" calcext:value-type="string">
            <text:p>AUXILIAR DE BIBLIOTECA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833246" calcext:value-type="float">
            <text:p>833246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267188" calcext:value-type="float">
            <text:p>2267188</text:p>
          </table:table-cell>
          <table:table-cell table:style-name="ce2" office:value-type="string" calcext:value-type="string">
            <text:p>AGNES ACUNCAO BARRETO</text:p>
          </table:table-cell>
          <table:table-cell table:style-name="ce2" office:value-type="string" calcext:value-type="string">
            <text:p>AUX EM ADMINISTRACAO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719710" calcext:value-type="float">
            <text:p>719710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267439" calcext:value-type="float">
            <text:p>2267439</text:p>
          </table:table-cell>
          <table:table-cell table:style-name="ce2" office:value-type="string" calcext:value-type="string">
            <text:p>LEONARDO ALVES MACHADO</text:p>
          </table:table-cell>
          <table:table-cell table:style-name="ce2" office:value-type="string" calcext:value-type="string">
            <text:p>AUX EM ADMINISTRACAO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715064" calcext:value-type="float">
            <text:p>715064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267826" calcext:value-type="float">
            <text:p>2267826</text:p>
          </table:table-cell>
          <table:table-cell table:style-name="ce2" office:value-type="string" calcext:value-type="string">
            <text:p>ANA PAULA CAVALCANTE DE ALMEIDA MARQUES</text:p>
          </table:table-cell>
          <table:table-cell table:style-name="ce2" office:value-type="string" calcext:value-type="string">
            <text:p>AUXILIAR DE BIBLIOTECA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961789" calcext:value-type="float">
            <text:p>961789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269453" calcext:value-type="float">
            <text:p>2269453</text:p>
          </table:table-cell>
          <table:table-cell table:style-name="ce2" office:value-type="string" calcext:value-type="string">
            <text:p>ANTONIO CARLOS FONSECA COELHO</text:p>
          </table:table-cell>
          <table:table-cell table:style-name="ce2" office:value-type="string" calcext:value-type="string">
            <text:p>AUX EM ADMINISTRACAO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630161" calcext:value-type="float">
            <text:p>630161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09908" calcext:value-type="float">
            <text:p>1809908</text:p>
          </table:table-cell>
          <table:table-cell table:style-name="ce2" office:value-type="string" calcext:value-type="string">
            <text:p>DIOGO CARVALHO DOS SANTOS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12404" calcext:value-type="float">
            <text:p>812404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11916" calcext:value-type="float">
            <text:p>1811916</text:p>
          </table:table-cell>
          <table:table-cell table:style-name="ce2" office:value-type="string" calcext:value-type="string">
            <text:p>RANIERE FERNANDES MOURA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203461" calcext:value-type="float">
            <text:p>203461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27985" calcext:value-type="float">
            <text:p>1827985</text:p>
          </table:table-cell>
          <table:table-cell table:style-name="ce2" office:value-type="string" calcext:value-type="string">
            <text:p>ANA CRISTINA DA SILVA</text:p>
          </table:table-cell>
          <table:table-cell table:style-name="ce2" office:value-type="string" calcext:value-type="string">
            <text:p>TECNICO DE LABORATORIO AREA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33639" calcext:value-type="float">
            <text:p>833639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27364" calcext:value-type="float">
            <text:p>1827364</text:p>
          </table:table-cell>
          <table:table-cell table:style-name="ce2" office:value-type="string" calcext:value-type="string">
            <text:p>VITOR MENDES VILAS BOAS</text:p>
          </table:table-cell>
          <table:table-cell table:style-name="ce2" office:value-type="string" calcext:value-type="string">
            <text:p>TEC DE TECNOLOGIA DA INFORM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34669" calcext:value-type="float">
            <text:p>834669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86009" calcext:value-type="float">
            <text:p>1886009</text:p>
          </table:table-cell>
          <table:table-cell table:style-name="ce2" office:value-type="string" calcext:value-type="string">
            <text:p>JOSE PEREIRA MATOS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12398" calcext:value-type="float">
            <text:p>812398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22505" calcext:value-type="float">
            <text:p>1822505</text:p>
          </table:table-cell>
          <table:table-cell table:style-name="ce2" office:value-type="string" calcext:value-type="string">
            <text:p>SAMUEL BARBOSA COSTA DA SILVA</text:p>
          </table:table-cell>
          <table:table-cell table:style-name="ce2" office:value-type="string" calcext:value-type="string">
            <text:p>TEC DE TECNOLOGIA DA INFORM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34667" calcext:value-type="float">
            <text:p>834667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81909" calcext:value-type="float">
            <text:p>1881909</text:p>
          </table:table-cell>
          <table:table-cell table:style-name="ce2" office:value-type="string" calcext:value-type="string">
            <text:p>DAIANE MIRANDA DOS REIS FARIAS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12397" calcext:value-type="float">
            <text:p>812397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94101" calcext:value-type="float">
            <text:p>1894101</text:p>
          </table:table-cell>
          <table:table-cell table:style-name="ce2" office:value-type="string" calcext:value-type="string">
            <text:p>GLAUCIA MARA SILVA SANTOS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32939" calcext:value-type="float">
            <text:p>832939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82592" calcext:value-type="float">
            <text:p>1882592</text:p>
          </table:table-cell>
          <table:table-cell table:style-name="ce2" office:value-type="string" calcext:value-type="string">
            <text:p>KARLEONE LOPES DO CARMO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12395" calcext:value-type="float">
            <text:p>812395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83690" calcext:value-type="float">
            <text:p>1883690</text:p>
          </table:table-cell>
          <table:table-cell table:style-name="ce2" office:value-type="string" calcext:value-type="string">
            <text:p>ADRIANA COIMBRA RODRIGUES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12405" calcext:value-type="float">
            <text:p>812405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24433" calcext:value-type="float">
            <text:p>1824433</text:p>
          </table:table-cell>
          <table:table-cell table:style-name="ce2" office:value-type="string" calcext:value-type="string">
            <text:p>EUZEBIO MARTINS ALVES</text:p>
          </table:table-cell>
          <table:table-cell table:style-name="ce2" office:value-type="string" calcext:value-type="string">
            <text:p>TEC DE TECNOLOGIA DA INFORM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34666" calcext:value-type="float">
            <text:p>834666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82885" calcext:value-type="float">
            <text:p>1882885</text:p>
          </table:table-cell>
          <table:table-cell table:style-name="ce2" office:value-type="string" calcext:value-type="string">
            <text:p>EDSON CRUZ SOUSA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12396" calcext:value-type="float">
            <text:p>812396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98594" calcext:value-type="float">
            <text:p>1898594</text:p>
          </table:table-cell>
          <table:table-cell table:style-name="ce2" office:value-type="string" calcext:value-type="string">
            <text:p>JOSUAN DE CARVALHO DA CUNHA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32947" calcext:value-type="float">
            <text:p>832947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80874" calcext:value-type="float">
            <text:p>1880874</text:p>
          </table:table-cell>
          <table:table-cell table:style-name="ce2" office:value-type="string" calcext:value-type="string">
            <text:p>ELZANI PEREIRA DA SILVA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12400" calcext:value-type="float">
            <text:p>812400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84429" calcext:value-type="float">
            <text:p>1884429</text:p>
          </table:table-cell>
          <table:table-cell table:style-name="ce2" office:value-type="string" calcext:value-type="string">
            <text:p>POLIANA MARTINS MARINHO BARROS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12399" calcext:value-type="float">
            <text:p>812399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25648" calcext:value-type="float">
            <text:p>1825648</text:p>
          </table:table-cell>
          <table:table-cell table:style-name="ce2" office:value-type="string" calcext:value-type="string">
            <text:p>NELMA BARBOSA DA SILVA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32097" calcext:value-type="float">
            <text:p>832097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20207" calcext:value-type="float">
            <text:p>1820207</text:p>
          </table:table-cell>
          <table:table-cell table:style-name="ce2" office:value-type="string" calcext:value-type="string">
            <text:p>JOSE FERREIRA LIMA</text:p>
          </table:table-cell>
          <table:table-cell table:style-name="ce2" office:value-type="string" calcext:value-type="string">
            <text:p>TECNICO EM CONTABILIDADE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35586" calcext:value-type="float">
            <text:p>835586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108540" calcext:value-type="float">
            <text:p>1108540</text:p>
          </table:table-cell>
          <table:table-cell table:style-name="ce2" office:value-type="string" calcext:value-type="string">
            <text:p>JOEL FERREIRA LOPES</text:p>
          </table:table-cell>
          <table:table-cell table:style-name="ce2" office:value-type="string" calcext:value-type="string">
            <text:p>TECNICO EM CONTABILIDADE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683436" calcext:value-type="float">
            <text:p>683436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49519" calcext:value-type="float">
            <text:p>49519</text:p>
          </table:table-cell>
          <table:table-cell table:style-name="ce2" office:value-type="string" calcext:value-type="string">
            <text:p>LUZIA MATOS LIMA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349541" calcext:value-type="float">
            <text:p>349541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49817" calcext:value-type="float">
            <text:p>49817</text:p>
          </table:table-cell>
          <table:table-cell table:style-name="ce2" office:value-type="string" calcext:value-type="string">
            <text:p>MARIA IVETE FRUTUOSO COSTA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683379" calcext:value-type="float">
            <text:p>683379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54302" calcext:value-type="float">
            <text:p>54302</text:p>
          </table:table-cell>
          <table:table-cell table:style-name="ce2" office:value-type="string" calcext:value-type="string">
            <text:p>ROGIMEIRE MOTA DUARTE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683410" calcext:value-type="float">
            <text:p>683410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423310" calcext:value-type="float">
            <text:p>423310</text:p>
          </table:table-cell>
          <table:table-cell table:style-name="ce2" office:value-type="string" calcext:value-type="string">
            <text:p>FRANCISCO PAULO SOUSA</text:p>
          </table:table-cell>
          <table:table-cell table:style-name="ce2" office:value-type="string" calcext:value-type="string">
            <text:p>VIGILANTE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332515" calcext:value-type="float">
            <text:p>332515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413436" calcext:value-type="float">
            <text:p>1413436</text:p>
          </table:table-cell>
          <table:table-cell table:style-name="ce2" office:value-type="string" calcext:value-type="string">
            <text:p>JOELMA OLIVEIRA LIMA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203446" calcext:value-type="float">
            <text:p>203446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481682" calcext:value-type="float">
            <text:p>1481682</text:p>
          </table:table-cell>
          <table:table-cell table:style-name="ce2" office:value-type="string" calcext:value-type="string">
            <text:p>HELTON ROSENO LIMA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203425" calcext:value-type="float">
            <text:p>203425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492632" calcext:value-type="float">
            <text:p>1492632</text:p>
          </table:table-cell>
          <table:table-cell table:style-name="ce2" office:value-type="string" calcext:value-type="string">
            <text:p>IDRLAN ALVES BATISTA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203476" calcext:value-type="float">
            <text:p>203476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492714" calcext:value-type="float">
            <text:p>1492714</text:p>
          </table:table-cell>
          <table:table-cell table:style-name="ce2" office:value-type="string" calcext:value-type="string">
            <text:p>CILDA FEITOZA AMARAL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203441" calcext:value-type="float">
            <text:p>203441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493132" calcext:value-type="float">
            <text:p>1493132</text:p>
          </table:table-cell>
          <table:table-cell table:style-name="ce2" office:value-type="string" calcext:value-type="string">
            <text:p>HEMERSON LEANDRO CARVALHO DE HOLANDA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203475" calcext:value-type="float">
            <text:p>203475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513648" calcext:value-type="float">
            <text:p>1513648</text:p>
          </table:table-cell>
          <table:table-cell table:style-name="ce2" office:value-type="string" calcext:value-type="string">
            <text:p>EDMUNDO COSTA DE OLIVEIRA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203398" calcext:value-type="float">
            <text:p>203398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535635" calcext:value-type="float">
            <text:p>1535635</text:p>
          </table:table-cell>
          <table:table-cell table:style-name="ce2" office:value-type="string" calcext:value-type="string">
            <text:p>MARIA DA LUZ ALVES DAMACENO SANTOS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203469" calcext:value-type="float">
            <text:p>203469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553910" calcext:value-type="float">
            <text:p>1553910</text:p>
          </table:table-cell>
          <table:table-cell table:style-name="ce2" office:value-type="string" calcext:value-type="string">
            <text:p>HUGO CAVALCANTE LIMA</text:p>
          </table:table-cell>
          <table:table-cell table:style-name="ce2" office:value-type="string" calcext:value-type="string">
            <text:p>TEC DE TECNOLOGIA DA INFORM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682233" calcext:value-type="float">
            <text:p>682233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554227" calcext:value-type="float">
            <text:p>1554227</text:p>
          </table:table-cell>
          <table:table-cell table:style-name="ce2" office:value-type="string" calcext:value-type="string">
            <text:p>TADEU GUIMARAES JARDIM</text:p>
          </table:table-cell>
          <table:table-cell table:style-name="ce2" office:value-type="string" calcext:value-type="string">
            <text:p>TECNICO EM AUDIOVISUAL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681200" calcext:value-type="float">
            <text:p>681200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583308" calcext:value-type="float">
            <text:p>1583308</text:p>
          </table:table-cell>
          <table:table-cell table:style-name="ce2" office:value-type="string" calcext:value-type="string">
            <text:p>CLEISON ALVES FERREIRA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209415" calcext:value-type="float">
            <text:p>209415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583316" calcext:value-type="float">
            <text:p>1583316</text:p>
          </table:table-cell>
          <table:table-cell table:style-name="ce2" office:value-type="string" calcext:value-type="string">
            <text:p>RAIMUNDA CHAVES DA ROCHA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17040" calcext:value-type="float">
            <text:p>17040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583681" calcext:value-type="float">
            <text:p>1583681</text:p>
          </table:table-cell>
          <table:table-cell table:style-name="ce2" office:value-type="string" calcext:value-type="string">
            <text:p>ROMULO NOLETO PASSOS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13345" calcext:value-type="float">
            <text:p>813345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583760" calcext:value-type="float">
            <text:p>1583760</text:p>
          </table:table-cell>
          <table:table-cell table:style-name="ce2" office:value-type="string" calcext:value-type="string">
            <text:p>KIM NAY DOS REIS WANDERLEY DE ARRUDA FIGUEIREDO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13344" calcext:value-type="float">
            <text:p>813344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583794" calcext:value-type="float">
            <text:p>1583794</text:p>
          </table:table-cell>
          <table:table-cell table:style-name="ce2" office:value-type="string" calcext:value-type="string">
            <text:p>MARINA RIBEIRO PEREIRA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13346" calcext:value-type="float">
            <text:p>813346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584225" calcext:value-type="float">
            <text:p>1584225</text:p>
          </table:table-cell>
          <table:table-cell table:style-name="ce2" office:value-type="string" calcext:value-type="string">
            <text:p>DANIELLA MOURA MATOS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683370" calcext:value-type="float">
            <text:p>683370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584574" calcext:value-type="float">
            <text:p>1584574</text:p>
          </table:table-cell>
          <table:table-cell table:style-name="ce2" office:value-type="string" calcext:value-type="string">
            <text:p>KIARA SOUZA DOS REIS CAVALCANTE</text:p>
          </table:table-cell>
          <table:table-cell table:style-name="ce2" office:value-type="string" calcext:value-type="string">
            <text:p>TECNICO EM AGROPECUARIA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13419" calcext:value-type="float">
            <text:p>813419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585930" calcext:value-type="float">
            <text:p>1585930</text:p>
          </table:table-cell>
          <table:table-cell table:style-name="ce2" office:value-type="string" calcext:value-type="string">
            <text:p>FABIANO BALLIN</text:p>
          </table:table-cell>
          <table:table-cell table:style-name="ce2" office:value-type="string" calcext:value-type="string">
            <text:p>TECNICO EM AGROPECUARIA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13418" calcext:value-type="float">
            <text:p>813418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623533" calcext:value-type="float">
            <text:p>1623533</text:p>
          </table:table-cell>
          <table:table-cell table:style-name="ce2" office:value-type="string" calcext:value-type="string">
            <text:p>CLARISSA MACEDO SILVA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13347" calcext:value-type="float">
            <text:p>813347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624191" calcext:value-type="float">
            <text:p>1624191</text:p>
          </table:table-cell>
          <table:table-cell table:style-name="ce2" office:value-type="string" calcext:value-type="string">
            <text:p>EDUARDA MARIA IBIAPINA DA ROCHA COELHO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13339" calcext:value-type="float">
            <text:p>813339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626348" calcext:value-type="float">
            <text:p>1626348</text:p>
          </table:table-cell>
          <table:table-cell table:style-name="ce2" office:value-type="string" calcext:value-type="string">
            <text:p>MARIANNA FERNANDES FAGUNDES DORNELLES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30890" calcext:value-type="float">
            <text:p>830890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640764" calcext:value-type="float">
            <text:p>1640764</text:p>
          </table:table-cell>
          <table:table-cell table:style-name="ce2" office:value-type="string" calcext:value-type="string">
            <text:p>ALEX DE SA OLIVEIRA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13353" calcext:value-type="float">
            <text:p>813353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643734" calcext:value-type="float">
            <text:p>1643734</text:p>
          </table:table-cell>
          <table:table-cell table:style-name="ce2" office:value-type="string" calcext:value-type="string">
            <text:p>JOELMA FERREIRA DE MIRANDA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13354" calcext:value-type="float">
            <text:p>813354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664783" calcext:value-type="float">
            <text:p>1664783</text:p>
          </table:table-cell>
          <table:table-cell table:style-name="ce2" office:value-type="string" calcext:value-type="string">
            <text:p>KATIA MARIA PINTO DA FONSECA PAIXAO</text:p>
          </table:table-cell>
          <table:table-cell table:style-name="ce2" office:value-type="string" calcext:value-type="string">
            <text:p>TECNICO EM ENFERMAGEM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13597" calcext:value-type="float">
            <text:p>813597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670702" calcext:value-type="float">
            <text:p>1670702</text:p>
          </table:table-cell>
          <table:table-cell table:style-name="ce2" office:value-type="string" calcext:value-type="string">
            <text:p>FERNANDA ALVES COSTA</text:p>
          </table:table-cell>
          <table:table-cell table:style-name="ce2" office:value-type="string" calcext:value-type="string">
            <text:p>TECNICO DE LABORATORIO AREA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13994" calcext:value-type="float">
            <text:p>813994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670950" calcext:value-type="float">
            <text:p>1670950</text:p>
          </table:table-cell>
          <table:table-cell table:style-name="ce2" office:value-type="string" calcext:value-type="string">
            <text:p>REGINALDO DOS SANTOS ARAUJO</text:p>
          </table:table-cell>
          <table:table-cell table:style-name="ce2" office:value-type="string" calcext:value-type="string">
            <text:p>TECNICO EM AGROPECUARIA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13421" calcext:value-type="float">
            <text:p>813421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672909" calcext:value-type="float">
            <text:p>1672909</text:p>
          </table:table-cell>
          <table:table-cell table:style-name="ce2" office:value-type="string" calcext:value-type="string">
            <text:p>RAQUEL CAIXETA DUARTE MITTELSTAD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30889" calcext:value-type="float">
            <text:p>830889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672938" calcext:value-type="float">
            <text:p>1672938</text:p>
          </table:table-cell>
          <table:table-cell table:style-name="ce2" office:value-type="string" calcext:value-type="string">
            <text:p>FERNANDO LUZ DIAS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30893" calcext:value-type="float">
            <text:p>830893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672942" calcext:value-type="float">
            <text:p>1672942</text:p>
          </table:table-cell>
          <table:table-cell table:style-name="ce2" office:value-type="string" calcext:value-type="string">
            <text:p>LAIS CARINA COELHO RODRIGUES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30894" calcext:value-type="float">
            <text:p>830894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672980" calcext:value-type="float">
            <text:p>1672980</text:p>
          </table:table-cell>
          <table:table-cell table:style-name="ce2" office:value-type="string" calcext:value-type="string">
            <text:p>MARIA SILVANA RODRIGUES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30895" calcext:value-type="float">
            <text:p>830895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712990" calcext:value-type="float">
            <text:p>1712990</text:p>
          </table:table-cell>
          <table:table-cell table:style-name="ce2" office:value-type="string" calcext:value-type="string">
            <text:p>ZARAK COSTA MARTINS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30883" calcext:value-type="float">
            <text:p>830883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727027" calcext:value-type="float">
            <text:p>1727027</text:p>
          </table:table-cell>
          <table:table-cell table:style-name="ce2" office:value-type="string" calcext:value-type="string">
            <text:p>MIGUEL GOMES AMORIM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31223" calcext:value-type="float">
            <text:p>831223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729867" calcext:value-type="float">
            <text:p>1729867</text:p>
          </table:table-cell>
          <table:table-cell table:style-name="ce2" office:value-type="string" calcext:value-type="string">
            <text:p>EDUARDO GUIMARAES FERNANDES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30896" calcext:value-type="float">
            <text:p>830896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748267" calcext:value-type="float">
            <text:p>1748267</text:p>
          </table:table-cell>
          <table:table-cell table:style-name="ce2" office:value-type="string" calcext:value-type="string">
            <text:p>GUTEMBERG DE SOUSA BRITO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24530" calcext:value-type="float">
            <text:p>824530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748427" calcext:value-type="float">
            <text:p>1748427</text:p>
          </table:table-cell>
          <table:table-cell table:style-name="ce2" office:value-type="string" calcext:value-type="string">
            <text:p>BRUNNO HENRIQUE BRITO</text:p>
          </table:table-cell>
          <table:table-cell table:style-name="ce2" office:value-type="string" calcext:value-type="string">
            <text:p>TECNICO DE LABORATORIO AREA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33458" calcext:value-type="float">
            <text:p>833458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6053415" calcext:value-type="float">
            <text:p>6053415</text:p>
          </table:table-cell>
          <table:table-cell table:style-name="ce2" office:value-type="string" calcext:value-type="string">
            <text:p>MARCIA REGINA MARQUES AMADO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349981" calcext:value-type="float">
            <text:p>349981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47379" calcext:value-type="float">
            <text:p>47379</text:p>
          </table:table-cell>
          <table:table-cell table:style-name="ce2" office:value-type="string" calcext:value-type="string">
            <text:p>MARLENE PINHEIRO LOPES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683355" calcext:value-type="float">
            <text:p>683355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48453" calcext:value-type="float">
            <text:p>48453</text:p>
          </table:table-cell>
          <table:table-cell table:style-name="ce2" office:value-type="string" calcext:value-type="string">
            <text:p>SANDRA DO PRADO COSTA PONTES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683362" calcext:value-type="float">
            <text:p>683362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48455" calcext:value-type="float">
            <text:p>48455</text:p>
          </table:table-cell>
          <table:table-cell table:style-name="ce2" office:value-type="string" calcext:value-type="string">
            <text:p>MARIA EDILEUZA FERREIRA DE FRANCA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683363" calcext:value-type="float">
            <text:p>683363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49693" calcext:value-type="float">
            <text:p>49693</text:p>
          </table:table-cell>
          <table:table-cell table:style-name="ce2" office:value-type="string" calcext:value-type="string">
            <text:p>FRANCISCO CESAR DE SOUSA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349747" calcext:value-type="float">
            <text:p>349747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49807" calcext:value-type="float">
            <text:p>49807</text:p>
          </table:table-cell>
          <table:table-cell table:style-name="ce2" office:value-type="string" calcext:value-type="string">
            <text:p>RAIMUNDA MARIA RODRIGUES COLARES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683374" calcext:value-type="float">
            <text:p>683374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49816" calcext:value-type="float">
            <text:p>49816</text:p>
          </table:table-cell>
          <table:table-cell table:style-name="ce2" office:value-type="string" calcext:value-type="string">
            <text:p>FRANCISCO DE ASSIS FEITOZA AMARAL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683378" calcext:value-type="float">
            <text:p>683378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49824" calcext:value-type="float">
            <text:p>49824</text:p>
          </table:table-cell>
          <table:table-cell table:style-name="ce2" office:value-type="string" calcext:value-type="string">
            <text:p>MANOEL MONTEIRO DA SILVA</text:p>
          </table:table-cell>
          <table:table-cell table:style-name="ce2" office:value-type="string" calcext:value-type="string">
            <text:p>VIGILANTE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683382" calcext:value-type="float">
            <text:p>683382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49825" calcext:value-type="float">
            <text:p>49825</text:p>
          </table:table-cell>
          <table:table-cell table:style-name="ce2" office:value-type="string" calcext:value-type="string">
            <text:p>JECIVAN BARBOSA RODRIGUES</text:p>
          </table:table-cell>
          <table:table-cell table:style-name="ce2" office:value-type="string" calcext:value-type="string">
            <text:p>VIGILANTE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683383" calcext:value-type="float">
            <text:p>683383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49826" calcext:value-type="float">
            <text:p>49826</text:p>
          </table:table-cell>
          <table:table-cell table:style-name="ce2" office:value-type="string" calcext:value-type="string">
            <text:p>JOAO BATISTA BARROS NORONHA</text:p>
          </table:table-cell>
          <table:table-cell table:style-name="ce2" office:value-type="string" calcext:value-type="string">
            <text:p>VIGILANTE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683384" calcext:value-type="float">
            <text:p>683384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49827" calcext:value-type="float">
            <text:p>49827</text:p>
          </table:table-cell>
          <table:table-cell table:style-name="ce2" office:value-type="string" calcext:value-type="string">
            <text:p>EGNALDO DE ARAUJO ROCHA</text:p>
          </table:table-cell>
          <table:table-cell table:style-name="ce2" office:value-type="string" calcext:value-type="string">
            <text:p>VIGILANTE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683385" calcext:value-type="float">
            <text:p>683385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49835" calcext:value-type="float">
            <text:p>49835</text:p>
          </table:table-cell>
          <table:table-cell table:style-name="ce2" office:value-type="string" calcext:value-type="string">
            <text:p>RAIMUNDO COIMBRA DA SILVA SANTOS</text:p>
          </table:table-cell>
          <table:table-cell table:style-name="ce2" office:value-type="string" calcext:value-type="string">
            <text:p>VIGILANTE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683392" calcext:value-type="float">
            <text:p>683392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031521" calcext:value-type="float">
            <text:p>1031521</text:p>
          </table:table-cell>
          <table:table-cell table:style-name="ce2" office:value-type="string" calcext:value-type="string">
            <text:p>MARIA LEIDE WANDERLEY DE SOUZA GONCALVES</text:p>
          </table:table-cell>
          <table:table-cell table:style-name="ce2" office:value-type="string" calcext:value-type="string">
            <text:p>TEC DE TECNOLOGIA DA INFORM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680272" calcext:value-type="float">
            <text:p>680272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103095" calcext:value-type="float">
            <text:p>1103095</text:p>
          </table:table-cell>
          <table:table-cell table:style-name="ce2" office:value-type="string" calcext:value-type="string">
            <text:p>JOSIVALDO BARROS BANDEIRA</text:p>
          </table:table-cell>
          <table:table-cell table:style-name="ce2" office:value-type="string" calcext:value-type="string">
            <text:p>VIGILANTE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683429" calcext:value-type="float">
            <text:p>683429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103101" calcext:value-type="float">
            <text:p>1103101</text:p>
          </table:table-cell>
          <table:table-cell table:style-name="ce2" office:value-type="string" calcext:value-type="string">
            <text:p>IRIS ALVES FERREIRA</text:p>
          </table:table-cell>
          <table:table-cell table:style-name="ce2" office:value-type="string" calcext:value-type="string">
            <text:p>VIGILANTE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683430" calcext:value-type="float">
            <text:p>683430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103107" calcext:value-type="float">
            <text:p>1103107</text:p>
          </table:table-cell>
          <table:table-cell table:style-name="ce2" office:value-type="string" calcext:value-type="string">
            <text:p>FREDSON FEITOZA AMARAL</text:p>
          </table:table-cell>
          <table:table-cell table:style-name="ce2" office:value-type="string" calcext:value-type="string">
            <text:p>VIGILANTE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683431" calcext:value-type="float">
            <text:p>683431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103814" calcext:value-type="float">
            <text:p>1103814</text:p>
          </table:table-cell>
          <table:table-cell table:style-name="ce2" office:value-type="string" calcext:value-type="string">
            <text:p>ERALDO CARLOS RODRIGUES</text:p>
          </table:table-cell>
          <table:table-cell table:style-name="ce2" office:value-type="string" calcext:value-type="string">
            <text:p>TECNICO EM AGROPECUARIA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350001" calcext:value-type="float">
            <text:p>350001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458260" calcext:value-type="float">
            <text:p>1458260</text:p>
          </table:table-cell>
          <table:table-cell table:style-name="ce2" office:value-type="string" calcext:value-type="string">
            <text:p>CICERO SALATIEL PEREIRA LOPES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720421" calcext:value-type="float">
            <text:p>720421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492781" calcext:value-type="float">
            <text:p>1492781</text:p>
          </table:table-cell>
          <table:table-cell table:style-name="ce2" office:value-type="string" calcext:value-type="string">
            <text:p>VALDIRENE LIMA RAMOS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203426" calcext:value-type="float">
            <text:p>203426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541091" calcext:value-type="float">
            <text:p>1541091</text:p>
          </table:table-cell>
          <table:table-cell table:style-name="ce2" office:value-type="string" calcext:value-type="string">
            <text:p>REJANE RODRIGUES CARNEIRO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203435" calcext:value-type="float">
            <text:p>203435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617206" calcext:value-type="float">
            <text:p>1617206</text:p>
          </table:table-cell>
          <table:table-cell table:style-name="ce2" office:value-type="string" calcext:value-type="string">
            <text:p>JOAO BATISTA NERES OLIVEIRA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693341" calcext:value-type="float">
            <text:p>693341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619858" calcext:value-type="float">
            <text:p>1619858</text:p>
          </table:table-cell>
          <table:table-cell table:style-name="ce2" office:value-type="string" calcext:value-type="string">
            <text:p>RICARDO LOPES DE ALENCAR</text:p>
          </table:table-cell>
          <table:table-cell table:style-name="ce2" office:value-type="string" calcext:value-type="string">
            <text:p>TECNICO DE LABORATORIO AREA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13912" calcext:value-type="float">
            <text:p>813912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676066" calcext:value-type="float">
            <text:p>1676066</text:p>
          </table:table-cell>
          <table:table-cell table:style-name="ce2" office:value-type="string" calcext:value-type="string">
            <text:p>CELSO NEDES LIMA ALMEIDA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30972" calcext:value-type="float">
            <text:p>830972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677272" calcext:value-type="float">
            <text:p>1677272</text:p>
          </table:table-cell>
          <table:table-cell table:style-name="ce2" office:value-type="string" calcext:value-type="string">
            <text:p>LUCIANE SILVA DA COSTA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12280" calcext:value-type="float">
            <text:p>812280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686887" calcext:value-type="float">
            <text:p>1686887</text:p>
          </table:table-cell>
          <table:table-cell table:style-name="ce2" office:value-type="string" calcext:value-type="string">
            <text:p>RUBENILSON CARDOSO MACIEL</text:p>
          </table:table-cell>
          <table:table-cell table:style-name="ce2" office:value-type="string" calcext:value-type="string">
            <text:p>TECNICO DE LABORATORIO AREA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33359" calcext:value-type="float">
            <text:p>833359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732410" calcext:value-type="float">
            <text:p>1732410</text:p>
          </table:table-cell>
          <table:table-cell table:style-name="ce2" office:value-type="string" calcext:value-type="string">
            <text:p>MAXUELL MACHADO PEREIRA</text:p>
          </table:table-cell>
          <table:table-cell table:style-name="ce2" office:value-type="string" calcext:value-type="string">
            <text:p>TECNICO EM AGROPECUARIA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34988" calcext:value-type="float">
            <text:p>834988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742359" calcext:value-type="float">
            <text:p>1742359</text:p>
          </table:table-cell>
          <table:table-cell table:style-name="ce2" office:value-type="string" calcext:value-type="string">
            <text:p>RAFAEL PEREIRA SOARES DA ROCHA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31034" calcext:value-type="float">
            <text:p>831034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752114" calcext:value-type="float">
            <text:p>1752114</text:p>
          </table:table-cell>
          <table:table-cell table:style-name="ce2" office:value-type="string" calcext:value-type="string">
            <text:p>JOSUE DIVINO FRANCO</text:p>
          </table:table-cell>
          <table:table-cell table:style-name="ce2" office:value-type="string" calcext:value-type="string">
            <text:p>TEC DE TECNOLOGIA DA INFORM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34482" calcext:value-type="float">
            <text:p>834482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695142" calcext:value-type="float">
            <text:p>1695142</text:p>
          </table:table-cell>
          <table:table-cell table:style-name="ce2" office:value-type="string" calcext:value-type="string">
            <text:p>FERNANDO DE SOUSA LEAL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203424" calcext:value-type="float">
            <text:p>203424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726632" calcext:value-type="float">
            <text:p>1726632</text:p>
          </table:table-cell>
          <table:table-cell table:style-name="ce2" office:value-type="string" calcext:value-type="string">
            <text:p>JULIANA FERREIRA DE QUEIROZ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12403" calcext:value-type="float">
            <text:p>812403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49421" calcext:value-type="float">
            <text:p>49421</text:p>
          </table:table-cell>
          <table:table-cell table:style-name="ce2" office:value-type="string" calcext:value-type="string">
            <text:p>MANOEL VIEIRA DE SOUSA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683291" calcext:value-type="float">
            <text:p>683291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672490" calcext:value-type="float">
            <text:p>1672490</text:p>
          </table:table-cell>
          <table:table-cell table:style-name="ce2" office:value-type="string" calcext:value-type="string">
            <text:p>REJANE MARINHO DE SOUSA</text:p>
          </table:table-cell>
          <table:table-cell table:style-name="ce2" office:value-type="string" calcext:value-type="string">
            <text:p>TECNICO EM ENFERMAGEM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35828" calcext:value-type="float">
            <text:p>835828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672931" calcext:value-type="float">
            <text:p>1672931</text:p>
          </table:table-cell>
          <table:table-cell table:style-name="ce2" office:value-type="string" calcext:value-type="string">
            <text:p>DEBORA CANDIDO DE OLIVEIRA CHAVES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30892" calcext:value-type="float">
            <text:p>830892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500946" calcext:value-type="float">
            <text:p>1500946</text:p>
          </table:table-cell>
          <table:table-cell table:style-name="ce2" office:value-type="string" calcext:value-type="string">
            <text:p>DAIAN DA SILVA COELHO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203454" calcext:value-type="float">
            <text:p>203454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84895" calcext:value-type="float">
            <text:p>1884895</text:p>
          </table:table-cell>
          <table:table-cell table:style-name="ce2" office:value-type="string" calcext:value-type="string">
            <text:p>MARCIO FERREIRA XAVIER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12401" calcext:value-type="float">
            <text:p>812401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10817" calcext:value-type="float">
            <text:p>1810817</text:p>
          </table:table-cell>
          <table:table-cell table:style-name="ce2" office:value-type="string" calcext:value-type="string">
            <text:p>FERNANDA PIRES NOGUEIRA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30885" calcext:value-type="float">
            <text:p>830885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11036" calcext:value-type="float">
            <text:p>1811036</text:p>
          </table:table-cell>
          <table:table-cell table:style-name="ce2" office:value-type="string" calcext:value-type="string">
            <text:p>RAFAELLA LORRAYNE NEVES PORTILHO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13355" calcext:value-type="float">
            <text:p>813355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11958" calcext:value-type="float">
            <text:p>1811958</text:p>
          </table:table-cell>
          <table:table-cell table:style-name="ce2" office:value-type="string" calcext:value-type="string">
            <text:p>RONALDO VASCONCELOS DA SILVA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66961" calcext:value-type="float">
            <text:p>866961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11972" calcext:value-type="float">
            <text:p>1811972</text:p>
          </table:table-cell>
          <table:table-cell table:style-name="ce2" office:value-type="string" calcext:value-type="string">
            <text:p>LEYSSON MURIEL TAVARES GUIMARAES BARROS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31227" calcext:value-type="float">
            <text:p>831227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12390" calcext:value-type="float">
            <text:p>1812390</text:p>
          </table:table-cell>
          <table:table-cell table:style-name="ce2" office:value-type="string" calcext:value-type="string">
            <text:p>ANA CAROLINE FRANCA DE MENEZES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13340" calcext:value-type="float">
            <text:p>813340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12394" calcext:value-type="float">
            <text:p>1812394</text:p>
          </table:table-cell>
          <table:table-cell table:style-name="ce2" office:value-type="string" calcext:value-type="string">
            <text:p>LAIS DE CARVALHO LIMA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13350" calcext:value-type="float">
            <text:p>813350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491699" calcext:value-type="float">
            <text:p>1491699</text:p>
          </table:table-cell>
          <table:table-cell table:style-name="ce2" office:value-type="string" calcext:value-type="string">
            <text:p>ELZILENE BARBOSA RODRIGUES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203479" calcext:value-type="float">
            <text:p>203479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12567" calcext:value-type="float">
            <text:p>1812567</text:p>
          </table:table-cell>
          <table:table-cell table:style-name="ce2" office:value-type="string" calcext:value-type="string">
            <text:p>EVANDRO LIMA DE SOUSA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66960" calcext:value-type="float">
            <text:p>866960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749307" calcext:value-type="float">
            <text:p>2749307</text:p>
          </table:table-cell>
          <table:table-cell table:style-name="ce2" office:value-type="string" calcext:value-type="string">
            <text:p>JACQUELINE PILGER EFFGEN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203440" calcext:value-type="float">
            <text:p>203440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13118" calcext:value-type="float">
            <text:p>1813118</text:p>
          </table:table-cell>
          <table:table-cell table:style-name="ce2" office:value-type="string" calcext:value-type="string">
            <text:p>JANIO DE SOUZA BITTENCOURT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203411" calcext:value-type="float">
            <text:p>203411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13216" calcext:value-type="float">
            <text:p>1813216</text:p>
          </table:table-cell>
          <table:table-cell table:style-name="ce2" office:value-type="string" calcext:value-type="string">
            <text:p>SARA DOS SANTOS SILVA</text:p>
          </table:table-cell>
          <table:table-cell table:style-name="ce2" office:value-type="string" calcext:value-type="string">
            <text:p>TECNICO DE LABORATORIO AREA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33346" calcext:value-type="float">
            <text:p>833346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769461" calcext:value-type="float">
            <text:p>1769461</text:p>
          </table:table-cell>
          <table:table-cell table:style-name="ce2" office:value-type="string" calcext:value-type="string">
            <text:p>CLAUDIA VELOSO</text:p>
          </table:table-cell>
          <table:table-cell table:style-name="ce2" office:value-type="string" calcext:value-type="string">
            <text:p>TEC EM ALIMENTOS E LATICINIOS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13459" calcext:value-type="float">
            <text:p>813459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489564" calcext:value-type="float">
            <text:p>1489564</text:p>
          </table:table-cell>
          <table:table-cell table:style-name="ce2" office:value-type="string" calcext:value-type="string">
            <text:p>LUCILENE NEVES BRITO DE MIRANDA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203474" calcext:value-type="float">
            <text:p>203474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11792" calcext:value-type="float">
            <text:p>1811792</text:p>
          </table:table-cell>
          <table:table-cell table:style-name="ce2" office:value-type="string" calcext:value-type="string">
            <text:p>ANA PAULA CRUZ COSTA ALVES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648984" calcext:value-type="float">
            <text:p>648984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49810" calcext:value-type="float">
            <text:p>49810</text:p>
          </table:table-cell>
          <table:table-cell table:style-name="ce2" office:value-type="string" calcext:value-type="string">
            <text:p>RAIMUNDA VIEIRA SANTOS DA SILVA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683376" calcext:value-type="float">
            <text:p>683376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49813" calcext:value-type="float">
            <text:p>49813</text:p>
          </table:table-cell>
          <table:table-cell table:style-name="ce2" office:value-type="string" calcext:value-type="string">
            <text:p>BENEMARA PEREIRA DA SILVA PELUZIO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683377" calcext:value-type="float">
            <text:p>683377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51912" calcext:value-type="float">
            <text:p>51912</text:p>
          </table:table-cell>
          <table:table-cell table:style-name="ce2" office:value-type="string" calcext:value-type="string">
            <text:p>FRANCISCO VIEIRA DE SOUZA FILHO</text:p>
          </table:table-cell>
          <table:table-cell table:style-name="ce2" office:value-type="string" calcext:value-type="string">
            <text:p>VIGILANTE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683394" calcext:value-type="float">
            <text:p>683394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744095" calcext:value-type="float">
            <text:p>1744095</text:p>
          </table:table-cell>
          <table:table-cell table:style-name="ce2" office:value-type="string" calcext:value-type="string">
            <text:p>MARCIO SERAFIM DE ALMEIDA</text:p>
          </table:table-cell>
          <table:table-cell table:style-name="ce2" office:value-type="string" calcext:value-type="string">
            <text:p>TECNICO DE LABORATORIO AREA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33460" calcext:value-type="float">
            <text:p>833460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06212" calcext:value-type="float">
            <text:p>1806212</text:p>
          </table:table-cell>
          <table:table-cell table:style-name="ce2" office:value-type="string" calcext:value-type="string">
            <text:p>TIMOTEO DE SOUSA LEMES</text:p>
          </table:table-cell>
          <table:table-cell table:style-name="ce2" office:value-type="string" calcext:value-type="string">
            <text:p>TECNICO EM AGROPECUARIA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34989" calcext:value-type="float">
            <text:p>834989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17550" calcext:value-type="float">
            <text:p>1817550</text:p>
          </table:table-cell>
          <table:table-cell table:style-name="ce2" office:value-type="string" calcext:value-type="string">
            <text:p>JOSE ARMANDO VERAS TROVAO</text:p>
          </table:table-cell>
          <table:table-cell table:style-name="ce2" office:value-type="string" calcext:value-type="string">
            <text:p>TECNICO DE LABORATORIO AREA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33345" calcext:value-type="float">
            <text:p>833345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758458" calcext:value-type="float">
            <text:p>1758458</text:p>
          </table:table-cell>
          <table:table-cell table:style-name="ce2" office:value-type="string" calcext:value-type="string">
            <text:p>CASSIA PATRICIA FERREIRA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32096" calcext:value-type="float">
            <text:p>832096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726639" calcext:value-type="float">
            <text:p>1726639</text:p>
          </table:table-cell>
          <table:table-cell table:style-name="ce2" office:value-type="string" calcext:value-type="string">
            <text:p>WELSON FRANCK LUSTOSA BARROS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349389" calcext:value-type="float">
            <text:p>349389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751367" calcext:value-type="float">
            <text:p>1751367</text:p>
          </table:table-cell>
          <table:table-cell table:style-name="ce2" office:value-type="string" calcext:value-type="string">
            <text:p>MARCIO DE LIMA ARAUJO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30887" calcext:value-type="float">
            <text:p>830887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19335" calcext:value-type="float">
            <text:p>1819335</text:p>
          </table:table-cell>
          <table:table-cell table:style-name="ce2" office:value-type="string" calcext:value-type="string">
            <text:p>RODRIGO JORGE SIQUEIRA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32099" calcext:value-type="float">
            <text:p>832099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19630" calcext:value-type="float">
            <text:p>1819630</text:p>
          </table:table-cell>
          <table:table-cell table:style-name="ce2" office:value-type="string" calcext:value-type="string">
            <text:p>BRENNO BARBOSA DE ALENCAR FERNANDES</text:p>
          </table:table-cell>
          <table:table-cell table:style-name="ce2" office:value-type="string" calcext:value-type="string">
            <text:p>TEC DE TECNOLOGIA DA INFORM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34481" calcext:value-type="float">
            <text:p>834481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19960" calcext:value-type="float">
            <text:p>1819960</text:p>
          </table:table-cell>
          <table:table-cell table:style-name="ce2" office:value-type="string" calcext:value-type="string">
            <text:p>MARIA MILLMA MARINHO DE BRITO</text:p>
          </table:table-cell>
          <table:table-cell table:style-name="ce2" office:value-type="string" calcext:value-type="string">
            <text:p>TECNICO EM ENFERMAGEM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35900" calcext:value-type="float">
            <text:p>835900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21084" calcext:value-type="float">
            <text:p>1821084</text:p>
          </table:table-cell>
          <table:table-cell table:style-name="ce2" office:value-type="string" calcext:value-type="string">
            <text:p>JUCILENE ALVES DOS SANTOS</text:p>
          </table:table-cell>
          <table:table-cell table:style-name="ce2" office:value-type="string" calcext:value-type="string">
            <text:p>TECNICO EM ENFERMAGEM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35901" calcext:value-type="float">
            <text:p>835901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21270" calcext:value-type="float">
            <text:p>1821270</text:p>
          </table:table-cell>
          <table:table-cell table:style-name="ce2" office:value-type="string" calcext:value-type="string">
            <text:p>FABIULA GOMES DE CASTRO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32094" calcext:value-type="float">
            <text:p>832094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748538" calcext:value-type="float">
            <text:p>1748538</text:p>
          </table:table-cell>
          <table:table-cell table:style-name="ce2" office:value-type="string" calcext:value-type="string">
            <text:p>EVANUZIA MIRANDA DA SILVA</text:p>
          </table:table-cell>
          <table:table-cell table:style-name="ce2" office:value-type="string" calcext:value-type="string">
            <text:p>TECNICO DE LABORATORIO AREA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13993" calcext:value-type="float">
            <text:p>813993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94155" calcext:value-type="float">
            <text:p>1894155</text:p>
          </table:table-cell>
          <table:table-cell table:style-name="ce2" office:value-type="string" calcext:value-type="string">
            <text:p>THAYNARA ARAUJO E SILVA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32940" calcext:value-type="float">
            <text:p>832940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22295" calcext:value-type="float">
            <text:p>1822295</text:p>
          </table:table-cell>
          <table:table-cell table:style-name="ce2" office:value-type="string" calcext:value-type="string">
            <text:p>MADSON MARQUES DE OLIVEIRA</text:p>
          </table:table-cell>
          <table:table-cell table:style-name="ce2" office:value-type="string" calcext:value-type="string">
            <text:p>TEC DE TECNOLOGIA DA INFORM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34668" calcext:value-type="float">
            <text:p>834668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481684" calcext:value-type="float">
            <text:p>2481684</text:p>
          </table:table-cell>
          <table:table-cell table:style-name="ce2" office:value-type="string" calcext:value-type="string">
            <text:p>MILENE ANA SILVA ARAUJO WERMUTH</text:p>
          </table:table-cell>
          <table:table-cell table:style-name="ce2" office:value-type="string" calcext:value-type="string">
            <text:p>TECNICO EM ENFERMAGEM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35899" calcext:value-type="float">
            <text:p>835899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745048" calcext:value-type="float">
            <text:p>2745048</text:p>
          </table:table-cell>
          <table:table-cell table:style-name="ce2" office:value-type="string" calcext:value-type="string">
            <text:p>HIGOR FERNANDO ARRUDA LIRA</text:p>
          </table:table-cell>
          <table:table-cell table:style-name="ce2" office:value-type="string" calcext:value-type="string">
            <text:p>TECNICO DE LABORATORIO AREA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33641" calcext:value-type="float">
            <text:p>833641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34695" calcext:value-type="float">
            <text:p>1834695</text:p>
          </table:table-cell>
          <table:table-cell table:style-name="ce2" office:value-type="string" calcext:value-type="string">
            <text:p>CREMIL MARIA DE FARIA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683380" calcext:value-type="float">
            <text:p>683380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36494" calcext:value-type="float">
            <text:p>1836494</text:p>
          </table:table-cell>
          <table:table-cell table:style-name="ce2" office:value-type="string" calcext:value-type="string">
            <text:p>JOAO PAULO BARBOSA DA SILVA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12332" calcext:value-type="float">
            <text:p>812332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39923" calcext:value-type="float">
            <text:p>1839923</text:p>
          </table:table-cell>
          <table:table-cell table:style-name="ce2" office:value-type="string" calcext:value-type="string">
            <text:p>ANDRESSA LUNNA DE JESUS</text:p>
          </table:table-cell>
          <table:table-cell table:style-name="ce2" office:value-type="string" calcext:value-type="string">
            <text:p>TECNICO DE LABORATORIO AREA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966487" calcext:value-type="float">
            <text:p>966487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125473" calcext:value-type="float">
            <text:p>1125473</text:p>
          </table:table-cell>
          <table:table-cell table:style-name="ce2" office:value-type="string" calcext:value-type="string">
            <text:p>REINALDO FARIAS AGUIAR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208599" calcext:value-type="float">
            <text:p>208599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45931" calcext:value-type="float">
            <text:p>1845931</text:p>
          </table:table-cell>
          <table:table-cell table:style-name="ce2" office:value-type="string" calcext:value-type="string">
            <text:p>FELIPE SCHULIEN SPINDLER</text:p>
          </table:table-cell>
          <table:table-cell table:style-name="ce2" office:value-type="string" calcext:value-type="string">
            <text:p>TECNICO DE LABORATORIO AREA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33640" calcext:value-type="float">
            <text:p>833640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50180" calcext:value-type="float">
            <text:p>1850180</text:p>
          </table:table-cell>
          <table:table-cell table:style-name="ce2" office:value-type="string" calcext:value-type="string">
            <text:p>ANA CRISTINA SILVA NETO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303750" calcext:value-type="float">
            <text:p>303750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748536" calcext:value-type="float">
            <text:p>2748536</text:p>
          </table:table-cell>
          <table:table-cell table:style-name="ce2" office:value-type="string" calcext:value-type="string">
            <text:p>THAYNAH CARVALHO PINTO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24532" calcext:value-type="float">
            <text:p>824532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759200" calcext:value-type="float">
            <text:p>1759200</text:p>
          </table:table-cell>
          <table:table-cell table:style-name="ce2" office:value-type="string" calcext:value-type="string">
            <text:p>MILTON MACIEL FLORES JUNIOR</text:p>
          </table:table-cell>
          <table:table-cell table:style-name="ce2" office:value-type="string" calcext:value-type="string">
            <text:p>TECNICO EM AGROPECUARIA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35038" calcext:value-type="float">
            <text:p>835038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633133" calcext:value-type="float">
            <text:p>1633133</text:p>
          </table:table-cell>
          <table:table-cell table:style-name="ce2" office:value-type="string" calcext:value-type="string">
            <text:p>RONIVON NEPOMUCENO NUNES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203269" calcext:value-type="float">
            <text:p>203269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865161" calcext:value-type="float">
            <text:p>2865161</text:p>
          </table:table-cell>
          <table:table-cell table:style-name="ce2" office:value-type="string" calcext:value-type="string">
            <text:p>ELIZANGELA DIVINA DIAS BATISTA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32941" calcext:value-type="float">
            <text:p>832941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94251" calcext:value-type="float">
            <text:p>1894251</text:p>
          </table:table-cell>
          <table:table-cell table:style-name="ce2" office:value-type="string" calcext:value-type="string">
            <text:p>JEFFERSON KASSIO DOS SANTOS CORDEIRO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32950" calcext:value-type="float">
            <text:p>832950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94436" calcext:value-type="float">
            <text:p>1894436</text:p>
          </table:table-cell>
          <table:table-cell table:style-name="ce2" office:value-type="string" calcext:value-type="string">
            <text:p>JEANE PAMELA RUBIM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32943" calcext:value-type="float">
            <text:p>832943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94567" calcext:value-type="float">
            <text:p>1894567</text:p>
          </table:table-cell>
          <table:table-cell table:style-name="ce2" office:value-type="string" calcext:value-type="string">
            <text:p>DEINE DANIELLE LELIS GORI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32948" calcext:value-type="float">
            <text:p>832948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95737" calcext:value-type="float">
            <text:p>1895737</text:p>
          </table:table-cell>
          <table:table-cell table:style-name="ce2" office:value-type="string" calcext:value-type="string">
            <text:p>FABIA MACENO RIBEIRO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32937" calcext:value-type="float">
            <text:p>832937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95997" calcext:value-type="float">
            <text:p>1895997</text:p>
          </table:table-cell>
          <table:table-cell table:style-name="ce2" office:value-type="string" calcext:value-type="string">
            <text:p>JAQUELINE CARVALHO SOARES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32932" calcext:value-type="float">
            <text:p>832932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97136" calcext:value-type="float">
            <text:p>1897136</text:p>
          </table:table-cell>
          <table:table-cell table:style-name="ce2" office:value-type="string" calcext:value-type="string">
            <text:p>SILBERTO DOS SANTOS SILVA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32926" calcext:value-type="float">
            <text:p>832926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13387" calcext:value-type="float">
            <text:p>1813387</text:p>
          </table:table-cell>
          <table:table-cell table:style-name="ce2" office:value-type="string" calcext:value-type="string">
            <text:p>CAMILA BIANCA DA SILVA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30967" calcext:value-type="float">
            <text:p>830967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18821" calcext:value-type="float">
            <text:p>1818821</text:p>
          </table:table-cell>
          <table:table-cell table:style-name="ce2" office:value-type="string" calcext:value-type="string">
            <text:p>RONAN ALMEIDA LIMA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32928" calcext:value-type="float">
            <text:p>832928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99342" calcext:value-type="float">
            <text:p>1899342</text:p>
          </table:table-cell>
          <table:table-cell table:style-name="ce2" office:value-type="string" calcext:value-type="string">
            <text:p>JAMILDO DIAS MATOS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32930" calcext:value-type="float">
            <text:p>832930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99913" calcext:value-type="float">
            <text:p>1899913</text:p>
          </table:table-cell>
          <table:table-cell table:style-name="ce2" office:value-type="string" calcext:value-type="string">
            <text:p>VILLAIR REGINA CAVALCANTE VIVEIROS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32925" calcext:value-type="float">
            <text:p>832925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903343" calcext:value-type="float">
            <text:p>1903343</text:p>
          </table:table-cell>
          <table:table-cell table:style-name="ce2" office:value-type="string" calcext:value-type="string">
            <text:p>MOARA COELHO COSTA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31226" calcext:value-type="float">
            <text:p>831226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904560" calcext:value-type="float">
            <text:p>1904560</text:p>
          </table:table-cell>
          <table:table-cell table:style-name="ce2" office:value-type="string" calcext:value-type="string">
            <text:p>WIRES LIMA CARVALHO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32938" calcext:value-type="float">
            <text:p>832938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919483" calcext:value-type="float">
            <text:p>1919483</text:p>
          </table:table-cell>
          <table:table-cell table:style-name="ce2" office:value-type="string" calcext:value-type="string">
            <text:p>JONAS RIBEIRO DE ASSIS JUNIOR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33068" calcext:value-type="float">
            <text:p>833068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664056" calcext:value-type="float">
            <text:p>1664056</text:p>
          </table:table-cell>
          <table:table-cell table:style-name="ce2" office:value-type="string" calcext:value-type="string">
            <text:p>FLAVIO CASTRO BATISTA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24521" calcext:value-type="float">
            <text:p>824521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591330" calcext:value-type="float">
            <text:p>1591330</text:p>
          </table:table-cell>
          <table:table-cell table:style-name="ce2" office:value-type="string" calcext:value-type="string">
            <text:p>ANDREIA SOUSA CASTRO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32927" calcext:value-type="float">
            <text:p>832927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956651" calcext:value-type="float">
            <text:p>1956651</text:p>
          </table:table-cell>
          <table:table-cell table:style-name="ce2" office:value-type="string" calcext:value-type="string">
            <text:p>MARISTELA TAVARES GONCALVES</text:p>
          </table:table-cell>
          <table:table-cell table:style-name="ce2" office:value-type="string" calcext:value-type="string">
            <text:p>TECNICO DE LABORATORIO AREA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13988" calcext:value-type="float">
            <text:p>813988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84940" calcext:value-type="float">
            <text:p>1884940</text:p>
          </table:table-cell>
          <table:table-cell table:style-name="ce2" office:value-type="string" calcext:value-type="string">
            <text:p>ANGELO RICARDO BALDUINO</text:p>
          </table:table-cell>
          <table:table-cell table:style-name="ce2" office:value-type="string" calcext:value-type="string">
            <text:p>TECNICO DE LABORATORIO AREA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33418" calcext:value-type="float">
            <text:p>833418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965015" calcext:value-type="float">
            <text:p>1965015</text:p>
          </table:table-cell>
          <table:table-cell table:style-name="ce2" office:value-type="string" calcext:value-type="string">
            <text:p>MONICA MARIA HENRIQUE DE LIMA QUEIROZ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68083" calcext:value-type="float">
            <text:p>868083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966870" calcext:value-type="float">
            <text:p>1966870</text:p>
          </table:table-cell>
          <table:table-cell table:style-name="ce2" office:value-type="string" calcext:value-type="string">
            <text:p>ROSALY JUSTINIANO DE SOUZA ROCHA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32951" calcext:value-type="float">
            <text:p>832951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975437" calcext:value-type="float">
            <text:p>1975437</text:p>
          </table:table-cell>
          <table:table-cell table:style-name="ce2" office:value-type="string" calcext:value-type="string">
            <text:p>ORISMAR DIVINO CARNEIRO SOARES DE FRANCA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32944" calcext:value-type="float">
            <text:p>832944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981030" calcext:value-type="float">
            <text:p>1981030</text:p>
          </table:table-cell>
          <table:table-cell table:style-name="ce2" office:value-type="string" calcext:value-type="string">
            <text:p>LEANDRO OLIVEIRA CAMPOS</text:p>
          </table:table-cell>
          <table:table-cell table:style-name="ce2" office:value-type="string" calcext:value-type="string">
            <text:p>TECNICO EM AGROPECUARIA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645942" calcext:value-type="float">
            <text:p>645942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981326" calcext:value-type="float">
            <text:p>1981326</text:p>
          </table:table-cell>
          <table:table-cell table:style-name="ce2" office:value-type="string" calcext:value-type="string">
            <text:p>ANDREA OHANNA SANTOS CARVALHO</text:p>
          </table:table-cell>
          <table:table-cell table:style-name="ce2" office:value-type="string" calcext:value-type="string">
            <text:p>TECNICO DE LABORATORIO AREA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33434" calcext:value-type="float">
            <text:p>833434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981828" calcext:value-type="float">
            <text:p>1981828</text:p>
          </table:table-cell>
          <table:table-cell table:style-name="ce2" office:value-type="string" calcext:value-type="string">
            <text:p>ISAU SOARES DE MEDEIROS</text:p>
          </table:table-cell>
          <table:table-cell table:style-name="ce2" office:value-type="string" calcext:value-type="string">
            <text:p>TEC DE TECNOLOGIA DA INFORM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14180" calcext:value-type="float">
            <text:p>814180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982130" calcext:value-type="float">
            <text:p>1982130</text:p>
          </table:table-cell>
          <table:table-cell table:style-name="ce2" office:value-type="string" calcext:value-type="string">
            <text:p>JONATHAS PEREIRA RABELO</text:p>
          </table:table-cell>
          <table:table-cell table:style-name="ce2" office:value-type="string" calcext:value-type="string">
            <text:p>TECNICO DE LABORATORIO AREA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33835" calcext:value-type="float">
            <text:p>833835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982171" calcext:value-type="float">
            <text:p>1982171</text:p>
          </table:table-cell>
          <table:table-cell table:style-name="ce2" office:value-type="string" calcext:value-type="string">
            <text:p>ADRIANO DINIZ PEREIRA</text:p>
          </table:table-cell>
          <table:table-cell table:style-name="ce2" office:value-type="string" calcext:value-type="string">
            <text:p>TECNICO EM AUDIOVISUAL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35490" calcext:value-type="float">
            <text:p>835490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982534" calcext:value-type="float">
            <text:p>1982534</text:p>
          </table:table-cell>
          <table:table-cell table:style-name="ce2" office:value-type="string" calcext:value-type="string">
            <text:p>LUCAS DE AGUIAR DAL MOLIN</text:p>
          </table:table-cell>
          <table:table-cell table:style-name="ce2" office:value-type="string" calcext:value-type="string">
            <text:p>TECNICO DE LABORATORIO AREA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33833" calcext:value-type="float">
            <text:p>833833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982675" calcext:value-type="float">
            <text:p>1982675</text:p>
          </table:table-cell>
          <table:table-cell table:style-name="ce2" office:value-type="string" calcext:value-type="string">
            <text:p>JOSE DE FREITAS MARTINS JUNIOR</text:p>
          </table:table-cell>
          <table:table-cell table:style-name="ce2" office:value-type="string" calcext:value-type="string">
            <text:p>TECNICO EM AUDIOVISUAL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686803" calcext:value-type="float">
            <text:p>686803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905378" calcext:value-type="float">
            <text:p>1905378</text:p>
          </table:table-cell>
          <table:table-cell table:style-name="ce2" office:value-type="string" calcext:value-type="string">
            <text:p>FABIO HENRIQUE RIZZI BRUNE</text:p>
          </table:table-cell>
          <table:table-cell table:style-name="ce2" office:value-type="string" calcext:value-type="string">
            <text:p>TECNICO EM AUDIOVISUAL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215124" calcext:value-type="float">
            <text:p>215124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982988" calcext:value-type="float">
            <text:p>1982988</text:p>
          </table:table-cell>
          <table:table-cell table:style-name="ce2" office:value-type="string" calcext:value-type="string">
            <text:p>LUCAS RAMOS VIEIRA</text:p>
          </table:table-cell>
          <table:table-cell table:style-name="ce2" office:value-type="string" calcext:value-type="string">
            <text:p>TECNICO DE LABORATORIO AREA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33832" calcext:value-type="float">
            <text:p>833832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983007" calcext:value-type="float">
            <text:p>1983007</text:p>
          </table:table-cell>
          <table:table-cell table:style-name="ce2" office:value-type="string" calcext:value-type="string">
            <text:p>ELIANA CARVALHO DE OLIVEIRA</text:p>
          </table:table-cell>
          <table:table-cell table:style-name="ce2" office:value-type="string" calcext:value-type="string">
            <text:p>TECNICO EM ENFERMAGEM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13581" calcext:value-type="float">
            <text:p>813581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983010" calcext:value-type="float">
            <text:p>1983010</text:p>
          </table:table-cell>
          <table:table-cell table:style-name="ce2" office:value-type="string" calcext:value-type="string">
            <text:p>LUDIMILLA ALVES MOTA</text:p>
          </table:table-cell>
          <table:table-cell table:style-name="ce2" office:value-type="string" calcext:value-type="string">
            <text:p>TECNICO DE LABORATORIO AREA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33836" calcext:value-type="float">
            <text:p>833836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983156" calcext:value-type="float">
            <text:p>1983156</text:p>
          </table:table-cell>
          <table:table-cell table:style-name="ce2" office:value-type="string" calcext:value-type="string">
            <text:p>JOAO VITOR VILELA SILVA</text:p>
          </table:table-cell>
          <table:table-cell table:style-name="ce2" office:value-type="string" calcext:value-type="string">
            <text:p>TECNICO DE LABORATORIO AREA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33837" calcext:value-type="float">
            <text:p>833837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983626" calcext:value-type="float">
            <text:p>1983626</text:p>
          </table:table-cell>
          <table:table-cell table:style-name="ce2" office:value-type="string" calcext:value-type="string">
            <text:p>FERNANDO DE SOUZA ARANTES</text:p>
          </table:table-cell>
          <table:table-cell table:style-name="ce2" office:value-type="string" calcext:value-type="string">
            <text:p>TECNICO DE LABORATORIO AREA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33417" calcext:value-type="float">
            <text:p>833417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983891" calcext:value-type="float">
            <text:p>1983891</text:p>
          </table:table-cell>
          <table:table-cell table:style-name="ce2" office:value-type="string" calcext:value-type="string">
            <text:p>ALEX MARQUES GONCALVES</text:p>
          </table:table-cell>
          <table:table-cell table:style-name="ce2" office:value-type="string" calcext:value-type="string">
            <text:p>TECNICO DE LABORATORIO AREA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33838" calcext:value-type="float">
            <text:p>833838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988216" calcext:value-type="float">
            <text:p>1988216</text:p>
          </table:table-cell>
          <table:table-cell table:style-name="ce2" office:value-type="string" calcext:value-type="string">
            <text:p>MARIA PEDRINHA ANGELO DE SOUSA</text:p>
          </table:table-cell>
          <table:table-cell table:style-name="ce2" office:value-type="string" calcext:value-type="string">
            <text:p>TECNICO EM CONTABILIDADE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35534" calcext:value-type="float">
            <text:p>835534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990446" calcext:value-type="float">
            <text:p>1990446</text:p>
          </table:table-cell>
          <table:table-cell table:style-name="ce2" office:value-type="string" calcext:value-type="string">
            <text:p>DALVA LIMA DA SILVA</text:p>
          </table:table-cell>
          <table:table-cell table:style-name="ce2" office:value-type="string" calcext:value-type="string">
            <text:p>TECNICO DE LABORATORIO AREA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33390" calcext:value-type="float">
            <text:p>833390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990776" calcext:value-type="float">
            <text:p>1990776</text:p>
          </table:table-cell>
          <table:table-cell table:style-name="ce2" office:value-type="string" calcext:value-type="string">
            <text:p>MARCIA PINHEIRO BRITO</text:p>
          </table:table-cell>
          <table:table-cell table:style-name="ce2" office:value-type="string" calcext:value-type="string">
            <text:p>TECNICO EM ENFERMAGEM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13580" calcext:value-type="float">
            <text:p>813580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990966" calcext:value-type="float">
            <text:p>1990966</text:p>
          </table:table-cell>
          <table:table-cell table:style-name="ce2" office:value-type="string" calcext:value-type="string">
            <text:p>HAYNARA ALVES CERQUEIRA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32934" calcext:value-type="float">
            <text:p>832934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996953" calcext:value-type="float">
            <text:p>1996953</text:p>
          </table:table-cell>
          <table:table-cell table:style-name="ce2" office:value-type="string" calcext:value-type="string">
            <text:p>KELLY CRISTINA ROCHA AZARIAS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743390" calcext:value-type="float">
            <text:p>743390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997547" calcext:value-type="float">
            <text:p>1997547</text:p>
          </table:table-cell>
          <table:table-cell table:style-name="ce2" office:value-type="string" calcext:value-type="string">
            <text:p>CINTIA PEREIRA BEZERRA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32929" calcext:value-type="float">
            <text:p>832929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995629" calcext:value-type="float">
            <text:p>1995629</text:p>
          </table:table-cell>
          <table:table-cell table:style-name="ce2" office:value-type="string" calcext:value-type="string">
            <text:p>HILANA RODRIGUES BEZERRA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32936" calcext:value-type="float">
            <text:p>832936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006641" calcext:value-type="float">
            <text:p>2006641</text:p>
          </table:table-cell>
          <table:table-cell table:style-name="ce2" office:value-type="string" calcext:value-type="string">
            <text:p>FATIMA REGINA DOMINGOS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13351" calcext:value-type="float">
            <text:p>813351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011626" calcext:value-type="float">
            <text:p>2011626</text:p>
          </table:table-cell>
          <table:table-cell table:style-name="ce2" office:value-type="string" calcext:value-type="string">
            <text:p>DIOCLECIANO DA SILVA BOAES</text:p>
          </table:table-cell>
          <table:table-cell table:style-name="ce2" office:value-type="string" calcext:value-type="string">
            <text:p>TECNICO EM CONTABILIDADE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205910" calcext:value-type="float">
            <text:p>205910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011793" calcext:value-type="float">
            <text:p>2011793</text:p>
          </table:table-cell>
          <table:table-cell table:style-name="ce2" office:value-type="string" calcext:value-type="string">
            <text:p>HESLEY ALVES DA COSTA QUIXABEIRA</text:p>
          </table:table-cell>
          <table:table-cell table:style-name="ce2" office:value-type="string" calcext:value-type="string">
            <text:p>TECNICO DE LABORATORIO AREA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33834" calcext:value-type="float">
            <text:p>833834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015725" calcext:value-type="float">
            <text:p>2015725</text:p>
          </table:table-cell>
          <table:table-cell table:style-name="ce2" office:value-type="string" calcext:value-type="string">
            <text:p>LUCIANO GOMES DA SILVA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32949" calcext:value-type="float">
            <text:p>832949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017414" calcext:value-type="float">
            <text:p>2017414</text:p>
          </table:table-cell>
          <table:table-cell table:style-name="ce2" office:value-type="string" calcext:value-type="string">
            <text:p>LIGIA GUIRELLI CARDOSO SANTANA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963085" calcext:value-type="float">
            <text:p>963085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018352" calcext:value-type="float">
            <text:p>2018352</text:p>
          </table:table-cell>
          <table:table-cell table:style-name="ce2" office:value-type="string" calcext:value-type="string">
            <text:p>LAILA MAIA RODRIGUES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236413" calcext:value-type="float">
            <text:p>236413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024519" calcext:value-type="float">
            <text:p>2024519</text:p>
          </table:table-cell>
          <table:table-cell table:style-name="ce2" office:value-type="string" calcext:value-type="string">
            <text:p>ZULEIDE REZENDE MIRANDA E OLIVEIRA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203467" calcext:value-type="float">
            <text:p>203467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033456" calcext:value-type="float">
            <text:p>2033456</text:p>
          </table:table-cell>
          <table:table-cell table:style-name="ce2" office:value-type="string" calcext:value-type="string">
            <text:p>HELEN KALIANE DANTAS DE MEDEIROS SANTOS</text:p>
          </table:table-cell>
          <table:table-cell table:style-name="ce2" office:value-type="string" calcext:value-type="string">
            <text:p>TECNICO DE LABORATORIO AREA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33915" calcext:value-type="float">
            <text:p>833915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034746" calcext:value-type="float">
            <text:p>2034746</text:p>
          </table:table-cell>
          <table:table-cell table:style-name="ce2" office:value-type="string" calcext:value-type="string">
            <text:p>ANA MARIA DOS SANTOS NASCIMENTO RODRIGUES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12141" calcext:value-type="float">
            <text:p>812141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035280" calcext:value-type="float">
            <text:p>2035280</text:p>
          </table:table-cell>
          <table:table-cell table:style-name="ce2" office:value-type="string" calcext:value-type="string">
            <text:p>VINICIUS BRAGA RODRIGUES DUARTE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963572" calcext:value-type="float">
            <text:p>963572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639468" calcext:value-type="float">
            <text:p>1639468</text:p>
          </table:table-cell>
          <table:table-cell table:style-name="ce2" office:value-type="string" calcext:value-type="string">
            <text:p>TALLES MARTINS MOURA</text:p>
          </table:table-cell>
          <table:table-cell table:style-name="ce2" office:value-type="string" calcext:value-type="string">
            <text:p>TEC DE TECNOLOGIA DA INFORM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273186" calcext:value-type="float">
            <text:p>273186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970818" calcext:value-type="float">
            <text:p>1970818</text:p>
          </table:table-cell>
          <table:table-cell table:style-name="ce2" office:value-type="string" calcext:value-type="string">
            <text:p>CYNTHIA GOMES DE SOUSA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68376" calcext:value-type="float">
            <text:p>868376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422551" calcext:value-type="float">
            <text:p>2422551</text:p>
          </table:table-cell>
          <table:table-cell table:style-name="ce2" office:value-type="string" calcext:value-type="string">
            <text:p>TATIANA RIBEIRO DE ALMEIDA VILARINS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963783" calcext:value-type="float">
            <text:p>963783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525984" calcext:value-type="float">
            <text:p>1525984</text:p>
          </table:table-cell>
          <table:table-cell table:style-name="ce2" office:value-type="string" calcext:value-type="string">
            <text:p>CARLOS ABREU FARIAS LEAL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699026" calcext:value-type="float">
            <text:p>699026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32841" calcext:value-type="float">
            <text:p>1832841</text:p>
          </table:table-cell>
          <table:table-cell table:style-name="ce2" office:value-type="string" calcext:value-type="string">
            <text:p>BRUNO ALMEIDA RIBEIRO</text:p>
          </table:table-cell>
          <table:table-cell table:style-name="ce2" office:value-type="string" calcext:value-type="string">
            <text:p>TEC DE TECNOLOGIA DA INFORM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70820" calcext:value-type="float">
            <text:p>870820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127445" calcext:value-type="float">
            <text:p>2127445</text:p>
          </table:table-cell>
          <table:table-cell table:style-name="ce2" office:value-type="string" calcext:value-type="string">
            <text:p>GEISEL MOURA RODRIGUES</text:p>
          </table:table-cell>
          <table:table-cell table:style-name="ce2" office:value-type="string" calcext:value-type="string">
            <text:p>TECNICO EM AGROPECUARIA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35116" calcext:value-type="float">
            <text:p>835116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132925" calcext:value-type="float">
            <text:p>2132925</text:p>
          </table:table-cell>
          <table:table-cell table:style-name="ce2" office:value-type="string" calcext:value-type="string">
            <text:p>RAISA IASMIM RODRIGUES LEITE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962991" calcext:value-type="float">
            <text:p>962991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134169" calcext:value-type="float">
            <text:p>2134169</text:p>
          </table:table-cell>
          <table:table-cell table:style-name="ce2" office:value-type="string" calcext:value-type="string">
            <text:p>RAYCE CRISTINA MONTEIRO PARENTE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963566" calcext:value-type="float">
            <text:p>963566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134347" calcext:value-type="float">
            <text:p>2134347</text:p>
          </table:table-cell>
          <table:table-cell table:style-name="ce2" office:value-type="string" calcext:value-type="string">
            <text:p>LAECIO VIEIRA DOS SANTOS JUNIOR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682640" calcext:value-type="float">
            <text:p>682640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134364" calcext:value-type="float">
            <text:p>2134364</text:p>
          </table:table-cell>
          <table:table-cell table:style-name="ce2" office:value-type="string" calcext:value-type="string">
            <text:p>NATALIA BORBA DE MORAES MARQUES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963564" calcext:value-type="float">
            <text:p>963564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135026" calcext:value-type="float">
            <text:p>2135026</text:p>
          </table:table-cell>
          <table:table-cell table:style-name="ce2" office:value-type="string" calcext:value-type="string">
            <text:p>MILTON FERREIRA ALVES JUNIOR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963568" calcext:value-type="float">
            <text:p>963568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981087" calcext:value-type="float">
            <text:p>1981087</text:p>
          </table:table-cell>
          <table:table-cell table:style-name="ce2" office:value-type="string" calcext:value-type="string">
            <text:p>ALANA ALVES CAMINHA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963562" calcext:value-type="float">
            <text:p>963562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135455" calcext:value-type="float">
            <text:p>2135455</text:p>
          </table:table-cell>
          <table:table-cell table:style-name="ce2" office:value-type="string" calcext:value-type="string">
            <text:p>ALINE PEREIRA DE SOUSA BRITO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963565" calcext:value-type="float">
            <text:p>963565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135523" calcext:value-type="float">
            <text:p>2135523</text:p>
          </table:table-cell>
          <table:table-cell table:style-name="ce2" office:value-type="string" calcext:value-type="string">
            <text:p>EDERSON ANTUNES DA COSTA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963560" calcext:value-type="float">
            <text:p>963560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135650" calcext:value-type="float">
            <text:p>2135650</text:p>
          </table:table-cell>
          <table:table-cell table:style-name="ce2" office:value-type="string" calcext:value-type="string">
            <text:p>THIAGO MARTINS RODRIGUES ALVES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963559" calcext:value-type="float">
            <text:p>963559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135708" calcext:value-type="float">
            <text:p>2135708</text:p>
          </table:table-cell>
          <table:table-cell table:style-name="ce2" office:value-type="string" calcext:value-type="string">
            <text:p>ALINI CARDOSO DE ALBUQUERQUE ALVES</text:p>
          </table:table-cell>
          <table:table-cell table:style-name="ce2" office:value-type="string" calcext:value-type="string">
            <text:p>TRADUTOR INTERPRETE DE LINGUAGEM SINAIS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973416" calcext:value-type="float">
            <text:p>973416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136186" calcext:value-type="float">
            <text:p>2136186</text:p>
          </table:table-cell>
          <table:table-cell table:style-name="ce2" office:value-type="string" calcext:value-type="string">
            <text:p>SAMMUEL PINHEIRO TORRES</text:p>
          </table:table-cell>
          <table:table-cell table:style-name="ce2" office:value-type="string" calcext:value-type="string">
            <text:p>TECNICO EM EDIFICACOES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970440" calcext:value-type="float">
            <text:p>970440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030612" calcext:value-type="float">
            <text:p>1030612</text:p>
          </table:table-cell>
          <table:table-cell table:style-name="ce2" office:value-type="string" calcext:value-type="string">
            <text:p>MILENE LOPES DOS SANTOS QUETA</text:p>
          </table:table-cell>
          <table:table-cell table:style-name="ce2" office:value-type="string" calcext:value-type="string">
            <text:p>TRADUTOR INTERPRETE DE LINGUAGEM SINAIS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973417" calcext:value-type="float">
            <text:p>973417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143410" calcext:value-type="float">
            <text:p>2143410</text:p>
          </table:table-cell>
          <table:table-cell table:style-name="ce2" office:value-type="string" calcext:value-type="string">
            <text:p>CAMILLA MARTINS MALTA</text:p>
          </table:table-cell>
          <table:table-cell table:style-name="ce2" office:value-type="string" calcext:value-type="string">
            <text:p>TECNICO DE LABORATORIO AREA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966412" calcext:value-type="float">
            <text:p>966412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143482" calcext:value-type="float">
            <text:p>2143482</text:p>
          </table:table-cell>
          <table:table-cell table:style-name="ce2" office:value-type="string" calcext:value-type="string">
            <text:p>TASSIO GUERREIRO ANTUNES VIRGINIO</text:p>
          </table:table-cell>
          <table:table-cell table:style-name="ce2" office:value-type="string" calcext:value-type="string">
            <text:p>TEC DE TECNOLOGIA DA INFORM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968352" calcext:value-type="float">
            <text:p>968352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143925" calcext:value-type="float">
            <text:p>2143925</text:p>
          </table:table-cell>
          <table:table-cell table:style-name="ce2" office:value-type="string" calcext:value-type="string">
            <text:p>POLLYANA VIEIRA DE ABREU</text:p>
          </table:table-cell>
          <table:table-cell table:style-name="ce2" office:value-type="string" calcext:value-type="string">
            <text:p>TECNICO DE LABORATORIO AREA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966480" calcext:value-type="float">
            <text:p>966480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144184" calcext:value-type="float">
            <text:p>2144184</text:p>
          </table:table-cell>
          <table:table-cell table:style-name="ce2" office:value-type="string" calcext:value-type="string">
            <text:p>SELVANIA MARIA FERREIRA NUNES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963571" calcext:value-type="float">
            <text:p>963571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144188" calcext:value-type="float">
            <text:p>2144188</text:p>
          </table:table-cell>
          <table:table-cell table:style-name="ce2" office:value-type="string" calcext:value-type="string">
            <text:p>GLAUCO BATISTA DE SOUSA</text:p>
          </table:table-cell>
          <table:table-cell table:style-name="ce2" office:value-type="string" calcext:value-type="string">
            <text:p>TECNICO DE LABORATORIO AREA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966408" calcext:value-type="float">
            <text:p>966408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144712" calcext:value-type="float">
            <text:p>2144712</text:p>
          </table:table-cell>
          <table:table-cell table:style-name="ce2" office:value-type="string" calcext:value-type="string">
            <text:p>WELLINGTON VIEIRA DA SILVA</text:p>
          </table:table-cell>
          <table:table-cell table:style-name="ce2" office:value-type="string" calcext:value-type="string">
            <text:p>TECNICO EM AGROPECUARIA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35167" calcext:value-type="float">
            <text:p>835167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148238" calcext:value-type="float">
            <text:p>2148238</text:p>
          </table:table-cell>
          <table:table-cell table:style-name="ce2" office:value-type="string" calcext:value-type="string">
            <text:p>MARIA ILCIONE BRAGA CHAVES HOLANDA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964613" calcext:value-type="float">
            <text:p>964613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148884" calcext:value-type="float">
            <text:p>2148884</text:p>
          </table:table-cell>
          <table:table-cell table:style-name="ce2" office:value-type="string" calcext:value-type="string">
            <text:p>RICARDO ASEVEDO SOARES TEIXEIRA</text:p>
          </table:table-cell>
          <table:table-cell table:style-name="ce2" office:value-type="string" calcext:value-type="string">
            <text:p>TECNICO DE LABORATORIO AREA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966414" calcext:value-type="float">
            <text:p>966414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981047" calcext:value-type="float">
            <text:p>2981047</text:p>
          </table:table-cell>
          <table:table-cell table:style-name="ce2" office:value-type="string" calcext:value-type="string">
            <text:p>FLAVIANA SILVA COSTA DE MOURA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963563" calcext:value-type="float">
            <text:p>963563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151842" calcext:value-type="float">
            <text:p>2151842</text:p>
          </table:table-cell>
          <table:table-cell table:style-name="ce2" office:value-type="string" calcext:value-type="string">
            <text:p>ADRIENE AIRES MENDES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31224" calcext:value-type="float">
            <text:p>831224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153787" calcext:value-type="float">
            <text:p>2153787</text:p>
          </table:table-cell>
          <table:table-cell table:style-name="ce2" office:value-type="string" calcext:value-type="string">
            <text:p>FABIANO MEDEIROS TAVARES</text:p>
          </table:table-cell>
          <table:table-cell table:style-name="ce2" office:value-type="string" calcext:value-type="string">
            <text:p>TEC DE TECNOLOGIA DA INFORM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968353" calcext:value-type="float">
            <text:p>968353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160563" calcext:value-type="float">
            <text:p>2160563</text:p>
          </table:table-cell>
          <table:table-cell table:style-name="ce2" office:value-type="string" calcext:value-type="string">
            <text:p>ABILIA REJANE NASCIMENTO QUEIROZ</text:p>
          </table:table-cell>
          <table:table-cell table:style-name="ce2" office:value-type="string" calcext:value-type="string">
            <text:p>TECNICO EM CONTABILIDADE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629540" calcext:value-type="float">
            <text:p>629540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581177" calcext:value-type="float">
            <text:p>1581177</text:p>
          </table:table-cell>
          <table:table-cell table:style-name="ce2" office:value-type="string" calcext:value-type="string">
            <text:p>MARCILEIA VIEIRA VIANA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262567" calcext:value-type="float">
            <text:p>262567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164912" calcext:value-type="float">
            <text:p>2164912</text:p>
          </table:table-cell>
          <table:table-cell table:style-name="ce2" office:value-type="string" calcext:value-type="string">
            <text:p>LETICIA CANDIDO MOREIRA SALES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964507" calcext:value-type="float">
            <text:p>964507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169995" calcext:value-type="float">
            <text:p>2169995</text:p>
          </table:table-cell>
          <table:table-cell table:style-name="ce2" office:value-type="string" calcext:value-type="string">
            <text:p>DANIELA BENTO NOLETO DA CONCEICAO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32098" calcext:value-type="float">
            <text:p>832098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170859" calcext:value-type="float">
            <text:p>2170859</text:p>
          </table:table-cell>
          <table:table-cell table:style-name="ce2" office:value-type="string" calcext:value-type="string">
            <text:p>LEIDIMAR ALVES SARAIVA SILVA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963567" calcext:value-type="float">
            <text:p>963567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155449" calcext:value-type="float">
            <text:p>1155449</text:p>
          </table:table-cell>
          <table:table-cell table:style-name="ce2" office:value-type="string" calcext:value-type="string">
            <text:p>RAPHAEL GUEDES COSTA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32946" calcext:value-type="float">
            <text:p>832946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171847" calcext:value-type="float">
            <text:p>2171847</text:p>
          </table:table-cell>
          <table:table-cell table:style-name="ce2" office:value-type="string" calcext:value-type="string">
            <text:p>LUANA MARQUES NERES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13348" calcext:value-type="float">
            <text:p>813348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172877" calcext:value-type="float">
            <text:p>2172877</text:p>
          </table:table-cell>
          <table:table-cell table:style-name="ce2" office:value-type="string" calcext:value-type="string">
            <text:p>TATTIANNE DE SOUSA ALMEIDA LUCIO OLIVEIRA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1002899" calcext:value-type="float">
            <text:p>1002899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173219" calcext:value-type="float">
            <text:p>2173219</text:p>
          </table:table-cell>
          <table:table-cell table:style-name="ce2" office:value-type="string" calcext:value-type="string">
            <text:p>SILVIA DANIELE MONTES ROCHA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30891" calcext:value-type="float">
            <text:p>830891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176954" calcext:value-type="float">
            <text:p>2176954</text:p>
          </table:table-cell>
          <table:table-cell table:style-name="ce2" office:value-type="string" calcext:value-type="string">
            <text:p>KAROLINY DA MOTA COUTINHO OLIVEIRA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32931" calcext:value-type="float">
            <text:p>832931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177341" calcext:value-type="float">
            <text:p>2177341</text:p>
          </table:table-cell>
          <table:table-cell table:style-name="ce2" office:value-type="string" calcext:value-type="string">
            <text:p>RAQUEL DA SILVA RODRIGUES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203431" calcext:value-type="float">
            <text:p>203431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179001" calcext:value-type="float">
            <text:p>2179001</text:p>
          </table:table-cell>
          <table:table-cell table:style-name="ce2" office:value-type="string" calcext:value-type="string">
            <text:p>PAMELA RAFYZA RABELO FIGUEREDO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349546" calcext:value-type="float">
            <text:p>349546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184955" calcext:value-type="float">
            <text:p>2184955</text:p>
          </table:table-cell>
          <table:table-cell table:style-name="ce2" office:value-type="string" calcext:value-type="string">
            <text:p>DANIELA PIRES DE CAMARGOS FERREIRA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964614" calcext:value-type="float">
            <text:p>964614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962921" calcext:value-type="float">
            <text:p>2962921</text:p>
          </table:table-cell>
          <table:table-cell table:style-name="ce2" office:value-type="string" calcext:value-type="string">
            <text:p>DALTON OLIVEIRA MOTA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30888" calcext:value-type="float">
            <text:p>830888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210425" calcext:value-type="float">
            <text:p>2210425</text:p>
          </table:table-cell>
          <table:table-cell table:style-name="ce2" office:value-type="string" calcext:value-type="string">
            <text:p>JULIO CEZAR ARAUJO BARRETO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963569" calcext:value-type="float">
            <text:p>963569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210461" calcext:value-type="float">
            <text:p>2210461</text:p>
          </table:table-cell>
          <table:table-cell table:style-name="ce2" office:value-type="string" calcext:value-type="string">
            <text:p>ANDREIA DE OLIVEIRA SILVA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963570" calcext:value-type="float">
            <text:p>963570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524119" calcext:value-type="float">
            <text:p>1524119</text:p>
          </table:table-cell>
          <table:table-cell table:style-name="ce2" office:value-type="string" calcext:value-type="string">
            <text:p>ALEXANDRE PEREIRA ARAUJO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272296" calcext:value-type="float">
            <text:p>272296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232650" calcext:value-type="float">
            <text:p>2232650</text:p>
          </table:table-cell>
          <table:table-cell table:style-name="ce2" office:value-type="string" calcext:value-type="string">
            <text:p>SUIARA PATRICIA LUZ COSTA RODRIGUES PORTILHO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203403" calcext:value-type="float">
            <text:p>203403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72228" calcext:value-type="float">
            <text:p>1872228</text:p>
          </table:table-cell>
          <table:table-cell table:style-name="ce2" office:value-type="string" calcext:value-type="string">
            <text:p>HELINIO PEREIRA LOPES</text:p>
          </table:table-cell>
          <table:table-cell table:style-name="ce2" office:value-type="string" calcext:value-type="string">
            <text:p>TECNICO EM CONTABILIDADE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17195" calcext:value-type="float">
            <text:p>17195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248198" calcext:value-type="float">
            <text:p>2248198</text:p>
          </table:table-cell>
          <table:table-cell table:style-name="ce2" office:value-type="string" calcext:value-type="string">
            <text:p>ERICA FEITOSA OLIVEIRA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963207" calcext:value-type="float">
            <text:p>963207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249669" calcext:value-type="float">
            <text:p>2249669</text:p>
          </table:table-cell>
          <table:table-cell table:style-name="ce2" office:value-type="string" calcext:value-type="string">
            <text:p>RAFAEL DELEON CAMPOS SILVA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638577" calcext:value-type="float">
            <text:p>638577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252094" calcext:value-type="float">
            <text:p>2252094</text:p>
          </table:table-cell>
          <table:table-cell table:style-name="ce2" office:value-type="string" calcext:value-type="string">
            <text:p>SUELLEN CRISTINA TORRES CAMPELO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230861" calcext:value-type="float">
            <text:p>230861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08200" calcext:value-type="float">
            <text:p>1808200</text:p>
          </table:table-cell>
          <table:table-cell table:style-name="ce2" office:value-type="string" calcext:value-type="string">
            <text:p>WANDSON MENDES PESSOA</text:p>
          </table:table-cell>
          <table:table-cell table:style-name="ce2" office:value-type="string" calcext:value-type="string">
            <text:p>TECNICO EM AGROPECUARIA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35060" calcext:value-type="float">
            <text:p>835060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94765" calcext:value-type="float">
            <text:p>1894765</text:p>
          </table:table-cell>
          <table:table-cell table:style-name="ce2" office:value-type="string" calcext:value-type="string">
            <text:p>GISELLI APARECIDA FELISBINO</text:p>
          </table:table-cell>
          <table:table-cell table:style-name="ce2" office:value-type="string" calcext:value-type="string">
            <text:p>TEC DE TECNOLOGIA DA INFORM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34646" calcext:value-type="float">
            <text:p>834646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266802" calcext:value-type="float">
            <text:p>2266802</text:p>
          </table:table-cell>
          <table:table-cell table:style-name="ce2" office:value-type="string" calcext:value-type="string">
            <text:p>GUILHERME OLIVEIRA QUINTINO</text:p>
          </table:table-cell>
          <table:table-cell table:style-name="ce2" office:value-type="string" calcext:value-type="string">
            <text:p>TEC DE TECNOLOGIA DA INFORM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34670" calcext:value-type="float">
            <text:p>834670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266840" calcext:value-type="float">
            <text:p>2266840</text:p>
          </table:table-cell>
          <table:table-cell table:style-name="ce2" office:value-type="string" calcext:value-type="string">
            <text:p>VANESSA MENDES MATTJE</text:p>
          </table:table-cell>
          <table:table-cell table:style-name="ce2" office:value-type="string" calcext:value-type="string">
            <text:p>TECNICO DE LABORATORIO AREA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966469" calcext:value-type="float">
            <text:p>966469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266873" calcext:value-type="float">
            <text:p>2266873</text:p>
          </table:table-cell>
          <table:table-cell table:style-name="ce2" office:value-type="string" calcext:value-type="string">
            <text:p>FERNANDO FRANCA NAVES</text:p>
          </table:table-cell>
          <table:table-cell table:style-name="ce2" office:value-type="string" calcext:value-type="string">
            <text:p>TECNICO DE LABORATORIO AREA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966483" calcext:value-type="float">
            <text:p>966483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267124" calcext:value-type="float">
            <text:p>2267124</text:p>
          </table:table-cell>
          <table:table-cell table:style-name="ce2" office:value-type="string" calcext:value-type="string">
            <text:p>DOMINGOS NEY VIEIRA DE MATOS</text:p>
          </table:table-cell>
          <table:table-cell table:style-name="ce2" office:value-type="string" calcext:value-type="string">
            <text:p>TECNICO EM AGROPECUARIA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13381" calcext:value-type="float">
            <text:p>813381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267128" calcext:value-type="float">
            <text:p>2267128</text:p>
          </table:table-cell>
          <table:table-cell table:style-name="ce2" office:value-type="string" calcext:value-type="string">
            <text:p>BRANDOW LUZ DA PAZ</text:p>
          </table:table-cell>
          <table:table-cell table:style-name="ce2" office:value-type="string" calcext:value-type="string">
            <text:p>TECNICO DE LABORATORIO AREA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966481" calcext:value-type="float">
            <text:p>966481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138537" calcext:value-type="float">
            <text:p>1138537</text:p>
          </table:table-cell>
          <table:table-cell table:style-name="ce2" office:value-type="string" calcext:value-type="string">
            <text:p>LUIS HENRIQUE BEMBO FILHO</text:p>
          </table:table-cell>
          <table:table-cell table:style-name="ce2" office:value-type="string" calcext:value-type="string">
            <text:p>TECNICO DE LABORATORIO AREA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966482" calcext:value-type="float">
            <text:p>966482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267138" calcext:value-type="float">
            <text:p>2267138</text:p>
          </table:table-cell>
          <table:table-cell table:style-name="ce2" office:value-type="string" calcext:value-type="string">
            <text:p>RONNIEL DE ABREU SILVA</text:p>
          </table:table-cell>
          <table:table-cell table:style-name="ce2" office:value-type="string" calcext:value-type="string">
            <text:p>TEC DE TECNOLOGIA DA INFORM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968383" calcext:value-type="float">
            <text:p>968383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267149" calcext:value-type="float">
            <text:p>2267149</text:p>
          </table:table-cell>
          <table:table-cell table:style-name="ce2" office:value-type="string" calcext:value-type="string">
            <text:p>SUELENE SOARES CARVALHO DE ALBUQUERQUE</text:p>
          </table:table-cell>
          <table:table-cell table:style-name="ce2" office:value-type="string" calcext:value-type="string">
            <text:p>TRADUTOR INTERPRETE DE LINGUAGEM SINAIS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973655" calcext:value-type="float">
            <text:p>973655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267157" calcext:value-type="float">
            <text:p>2267157</text:p>
          </table:table-cell>
          <table:table-cell table:style-name="ce2" office:value-type="string" calcext:value-type="string">
            <text:p>JEFERSON PASCOAL DE MORAIS</text:p>
          </table:table-cell>
          <table:table-cell table:style-name="ce2" office:value-type="string" calcext:value-type="string">
            <text:p>TEC DE TECNOLOGIA DA INFORM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968384" calcext:value-type="float">
            <text:p>968384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267164" calcext:value-type="float">
            <text:p>2267164</text:p>
          </table:table-cell>
          <table:table-cell table:style-name="ce2" office:value-type="string" calcext:value-type="string">
            <text:p>LUANA PRISCILLA RODRIGUES MACEDO</text:p>
          </table:table-cell>
          <table:table-cell table:style-name="ce2" office:value-type="string" calcext:value-type="string">
            <text:p>TECNICO DE LABORATORIO AREA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966413" calcext:value-type="float">
            <text:p>966413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025522" calcext:value-type="float">
            <text:p>1025522</text:p>
          </table:table-cell>
          <table:table-cell table:style-name="ce2" office:value-type="string" calcext:value-type="string">
            <text:p>JOSE AVELINO CARDOSO</text:p>
          </table:table-cell>
          <table:table-cell table:style-name="ce2" office:value-type="string" calcext:value-type="string">
            <text:p>TECNICO EM AGROPECUARIA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34990" calcext:value-type="float">
            <text:p>834990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267174" calcext:value-type="float">
            <text:p>2267174</text:p>
          </table:table-cell>
          <table:table-cell table:style-name="ce2" office:value-type="string" calcext:value-type="string">
            <text:p>ELEUZA RODRIGUES ROCHA</text:p>
          </table:table-cell>
          <table:table-cell table:style-name="ce2" office:value-type="string" calcext:value-type="string">
            <text:p>TECNICO EM SECRETARIAD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971538" calcext:value-type="float">
            <text:p>971538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267178" calcext:value-type="float">
            <text:p>2267178</text:p>
          </table:table-cell>
          <table:table-cell table:style-name="ce2" office:value-type="string" calcext:value-type="string">
            <text:p>STEPHANNY LOREN CARVALHO GONCALVES</text:p>
          </table:table-cell>
          <table:table-cell table:style-name="ce2" office:value-type="string" calcext:value-type="string">
            <text:p>TECNICO EM SECRETARIADO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971537" calcext:value-type="float">
            <text:p>971537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267183" calcext:value-type="float">
            <text:p>2267183</text:p>
          </table:table-cell>
          <table:table-cell table:style-name="ce2" office:value-type="string" calcext:value-type="string">
            <text:p>ALDERICE MENDES DE ANCHIETA BARBOZA DE SOUZA</text:p>
          </table:table-cell>
          <table:table-cell table:style-name="ce2" office:value-type="string" calcext:value-type="string">
            <text:p>TECNICO EM CONTABILIDADE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970329" calcext:value-type="float">
            <text:p>970329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038260" calcext:value-type="float">
            <text:p>1038260</text:p>
          </table:table-cell>
          <table:table-cell table:style-name="ce2" office:value-type="string" calcext:value-type="string">
            <text:p>WILLIAM JHONE FERREIRA DIAS</text:p>
          </table:table-cell>
          <table:table-cell table:style-name="ce2" office:value-type="string" calcext:value-type="string">
            <text:p>TRADUTOR INTERPRETE DE LINGUAGEM SINAIS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973418" calcext:value-type="float">
            <text:p>973418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267349" calcext:value-type="float">
            <text:p>2267349</text:p>
          </table:table-cell>
          <table:table-cell table:style-name="ce2" office:value-type="string" calcext:value-type="string">
            <text:p>MAURICIO DE OLIVEIRA SANTOS</text:p>
          </table:table-cell>
          <table:table-cell table:style-name="ce2" office:value-type="string" calcext:value-type="string">
            <text:p>TRADUTOR INTERPRETE DE LINGUAGEM SINAIS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973656" calcext:value-type="float">
            <text:p>973656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267367" calcext:value-type="float">
            <text:p>2267367</text:p>
          </table:table-cell>
          <table:table-cell table:style-name="ce2" office:value-type="string" calcext:value-type="string">
            <text:p>JOEDNA SILVA</text:p>
          </table:table-cell>
          <table:table-cell table:style-name="ce2" office:value-type="string" calcext:value-type="string">
            <text:p>TECNICO DE LABORATORIO AREA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966410" calcext:value-type="float">
            <text:p>966410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267401" calcext:value-type="float">
            <text:p>2267401</text:p>
          </table:table-cell>
          <table:table-cell table:style-name="ce2" office:value-type="string" calcext:value-type="string">
            <text:p>ADAO MARCOS FERREIRA COSTA</text:p>
          </table:table-cell>
          <table:table-cell table:style-name="ce2" office:value-type="string" calcext:value-type="string">
            <text:p>TECNICO DE LABORATORIO AREA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966406" calcext:value-type="float">
            <text:p>966406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267409" calcext:value-type="float">
            <text:p>2267409</text:p>
          </table:table-cell>
          <table:table-cell table:style-name="ce2" office:value-type="string" calcext:value-type="string">
            <text:p>VALDECI LOPES DA SILVA FILHO</text:p>
          </table:table-cell>
          <table:table-cell table:style-name="ce2" office:value-type="string" calcext:value-type="string">
            <text:p>TECNICO DE LABORATORIO AREA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813674" calcext:value-type="float">
            <text:p>813674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267598" calcext:value-type="float">
            <text:p>2267598</text:p>
          </table:table-cell>
          <table:table-cell table:style-name="ce2" office:value-type="string" calcext:value-type="string">
            <text:p>LELMA NUNES SILVA BARBOSA</text:p>
          </table:table-cell>
          <table:table-cell table:style-name="ce2" office:value-type="string" calcext:value-type="string">
            <text:p>TRADUTOR INTERPRETE DE LINGUAGEM SINAIS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973690" calcext:value-type="float">
            <text:p>973690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267688" calcext:value-type="float">
            <text:p>2267688</text:p>
          </table:table-cell>
          <table:table-cell table:style-name="ce2" office:value-type="string" calcext:value-type="string">
            <text:p>ECINEIDE DA SILVA PEREIRA</text:p>
          </table:table-cell>
          <table:table-cell table:style-name="ce2" office:value-type="string" calcext:value-type="string">
            <text:p>TECNICO EM ENFERMAGEM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970759" calcext:value-type="float">
            <text:p>970759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22702" calcext:value-type="float">
            <text:p>1822702</text:p>
          </table:table-cell>
          <table:table-cell table:style-name="ce2" office:value-type="string" calcext:value-type="string">
            <text:p>AGELA MARIA MOURA PEREIRA</text:p>
          </table:table-cell>
          <table:table-cell table:style-name="ce2" office:value-type="string" calcext:value-type="string">
            <text:p>ASSISTENTE SOCIAL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827294" calcext:value-type="float">
            <text:p>827294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23634" calcext:value-type="float">
            <text:p>1823634</text:p>
          </table:table-cell>
          <table:table-cell table:style-name="ce2" office:value-type="string" calcext:value-type="string">
            <text:p>IONARA SILVA CHAVES DIAS</text:p>
          </table:table-cell>
          <table:table-cell table:style-name="ce2" office:value-type="string" calcext:value-type="string">
            <text:p>NUTRICIONISTA-HABILITACAO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829023" calcext:value-type="float">
            <text:p>829023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93321" calcext:value-type="float">
            <text:p>1893321</text:p>
          </table:table-cell>
          <table:table-cell table:style-name="ce2" office:value-type="string" calcext:value-type="string">
            <text:p>RAQUEL FRANCISCA DA SILVEIRA</text:p>
          </table:table-cell>
          <table:table-cell table:style-name="ce2" office:value-type="string" calcext:value-type="string">
            <text:p>TECNICO EM ASSUNTOS EDUCACIONAIS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35397" calcext:value-type="float">
            <text:p>235397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85632" calcext:value-type="float">
            <text:p>1885632</text:p>
          </table:table-cell>
          <table:table-cell table:style-name="ce2" office:value-type="string" calcext:value-type="string">
            <text:p>DANIEL CANDIDO DE OLIVEIRA</text:p>
          </table:table-cell>
          <table:table-cell table:style-name="ce2" office:value-type="string" calcext:value-type="string">
            <text:p>ANALISTA DE TEC DA INFORMACAO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826995" calcext:value-type="float">
            <text:p>826995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85692" calcext:value-type="float">
            <text:p>1885692</text:p>
          </table:table-cell>
          <table:table-cell table:style-name="ce2" office:value-type="string" calcext:value-type="string">
            <text:p>JOATHAM PEDRO SANTOS DA SILVA</text:p>
          </table:table-cell>
          <table:table-cell table:style-name="ce2" office:value-type="string" calcext:value-type="string">
            <text:p>ANALISTA DE TEC DA INFORMACAO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826996" calcext:value-type="float">
            <text:p>826996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905019" calcext:value-type="float">
            <text:p>1905019</text:p>
          </table:table-cell>
          <table:table-cell table:style-name="ce2" office:value-type="string" calcext:value-type="string">
            <text:p>MICHELLE DE LIMA MOTA</text:p>
          </table:table-cell>
          <table:table-cell table:style-name="ce2" office:value-type="string" calcext:value-type="string">
            <text:p>BIBLIOTECARIO-DOCUMENTALISTA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827768" calcext:value-type="float">
            <text:p>827768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328111" calcext:value-type="float">
            <text:p>1328111</text:p>
          </table:table-cell>
          <table:table-cell table:style-name="ce2" office:value-type="string" calcext:value-type="string">
            <text:p>MARIA CLAUDIA PIGNATA SCHOEPFER</text:p>
          </table:table-cell>
          <table:table-cell table:style-name="ce2" office:value-type="string" calcext:value-type="string">
            <text:p>MEDICO-AREA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53466" calcext:value-type="float">
            <text:p>253466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371742" calcext:value-type="float">
            <text:p>1371742</text:p>
          </table:table-cell>
          <table:table-cell table:style-name="ce2" office:value-type="string" calcext:value-type="string">
            <text:p>RONALDO VASCONCELOS PARENTE</text:p>
          </table:table-cell>
          <table:table-cell table:style-name="ce2" office:value-type="string" calcext:value-type="string">
            <text:p>ANALISTA DE TEC DA INFORMACAO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54532" calcext:value-type="float">
            <text:p>254532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371744" calcext:value-type="float">
            <text:p>1371744</text:p>
          </table:table-cell>
          <table:table-cell table:style-name="ce2" office:value-type="string" calcext:value-type="string">
            <text:p>ROSANA MARIA SANTOS DE OLIVEIRA CORREA</text:p>
          </table:table-cell>
          <table:table-cell table:style-name="ce2" office:value-type="string" calcext:value-type="string">
            <text:p>BIBLIOTECARIO-DOCUMENTALISTA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54227" calcext:value-type="float">
            <text:p>254227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435160" calcext:value-type="float">
            <text:p>1435160</text:p>
          </table:table-cell>
          <table:table-cell table:style-name="ce2" office:value-type="string" calcext:value-type="string">
            <text:p>VLADIMIR LISBOA DE CARVALHO</text:p>
          </table:table-cell>
          <table:table-cell table:style-name="ce2" office:value-type="string" calcext:value-type="string">
            <text:p>CONTADOR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53878" calcext:value-type="float">
            <text:p>253878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482025" calcext:value-type="float">
            <text:p>1482025</text:p>
          </table:table-cell>
          <table:table-cell table:style-name="ce2" office:value-type="string" calcext:value-type="string">
            <text:p>CLAUDIO BORBA CERQUEIRA</text:p>
          </table:table-cell>
          <table:table-cell table:style-name="ce2" office:value-type="string" calcext:value-type="string">
            <text:p>ODONTOLOGO - <text:s/>DL 1445-76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53581" calcext:value-type="float">
            <text:p>253581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535711" calcext:value-type="float">
            <text:p>1535711</text:p>
          </table:table-cell>
          <table:table-cell table:style-name="ce2" office:value-type="string" calcext:value-type="string">
            <text:p>TANIA SANTANA DE ALMEIDA</text:p>
          </table:table-cell>
          <table:table-cell table:style-name="ce2" office:value-type="string" calcext:value-type="string">
            <text:p>ASSISTENTE SOCIAL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681193" calcext:value-type="float">
            <text:p>681193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580401" calcext:value-type="float">
            <text:p>1580401</text:p>
          </table:table-cell>
          <table:table-cell table:style-name="ce2" office:value-type="string" calcext:value-type="string">
            <text:p>MARIA ELISA MAGALHAES ALBUQUERQUE SOUTO RIBEIRO</text:p>
          </table:table-cell>
          <table:table-cell table:style-name="ce2" office:value-type="string" calcext:value-type="string">
            <text:p>PSICOLOGO-AREA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829723" calcext:value-type="float">
            <text:p>829723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583435" calcext:value-type="float">
            <text:p>1583435</text:p>
          </table:table-cell>
          <table:table-cell table:style-name="ce2" office:value-type="string" calcext:value-type="string">
            <text:p>SORAYA VIANA DO NASCIMENTO</text:p>
          </table:table-cell>
          <table:table-cell table:style-name="ce2" office:value-type="string" calcext:value-type="string">
            <text:p>PEDAGOGO-AREA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305241" calcext:value-type="float">
            <text:p>305241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606425" calcext:value-type="float">
            <text:p>1606425</text:p>
          </table:table-cell>
          <table:table-cell table:style-name="ce2" office:value-type="string" calcext:value-type="string">
            <text:p>LOULOU HIBRAHIM ELIAS</text:p>
          </table:table-cell>
          <table:table-cell table:style-name="ce2" office:value-type="string" calcext:value-type="string">
            <text:p>TECNICO EM ASSUNTOS EDUCACIONAIS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10475" calcext:value-type="float">
            <text:p>210475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637611" calcext:value-type="float">
            <text:p>1637611</text:p>
          </table:table-cell>
          <table:table-cell table:style-name="ce2" office:value-type="string" calcext:value-type="string">
            <text:p>WALDOMIRO CALDAS ROLIM</text:p>
          </table:table-cell>
          <table:table-cell table:style-name="ce2" office:value-type="string" calcext:value-type="string">
            <text:p>BIBLIOTECARIO-DOCUMENTALISTA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811275" calcext:value-type="float">
            <text:p>811275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643771" calcext:value-type="float">
            <text:p>1643771</text:p>
          </table:table-cell>
          <table:table-cell table:style-name="ce2" office:value-type="string" calcext:value-type="string">
            <text:p>DANIEL FELIX DE SOUZA</text:p>
          </table:table-cell>
          <table:table-cell table:style-name="ce2" office:value-type="string" calcext:value-type="string">
            <text:p>ANALISTA DE TEC DA INFORMACAO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811039" calcext:value-type="float">
            <text:p>811039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645552" calcext:value-type="float">
            <text:p>1645552</text:p>
          </table:table-cell>
          <table:table-cell table:style-name="ce2" office:value-type="string" calcext:value-type="string">
            <text:p>HOSANA MARIA RIBEIRO</text:p>
          </table:table-cell>
          <table:table-cell table:style-name="ce2" office:value-type="string" calcext:value-type="string">
            <text:p>PEDAGOGO-AREA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811799" calcext:value-type="float">
            <text:p>811799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652464" calcext:value-type="float">
            <text:p>1652464</text:p>
          </table:table-cell>
          <table:table-cell table:style-name="ce2" office:value-type="string" calcext:value-type="string">
            <text:p>EDER BRASIL DE MORAES</text:p>
          </table:table-cell>
          <table:table-cell table:style-name="ce2" office:value-type="string" calcext:value-type="string">
            <text:p>MEDICO VETERINARIO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811594" calcext:value-type="float">
            <text:p>811594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666086" calcext:value-type="float">
            <text:p>1666086</text:p>
          </table:table-cell>
          <table:table-cell table:style-name="ce2" office:value-type="string" calcext:value-type="string">
            <text:p>FLAVIO ELIZIARIO DE SOUZA</text:p>
          </table:table-cell>
          <table:table-cell table:style-name="ce2" office:value-type="string" calcext:value-type="string">
            <text:p>ADMINISTRADOR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810887" calcext:value-type="float">
            <text:p>810887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668626" calcext:value-type="float">
            <text:p>1668626</text:p>
          </table:table-cell>
          <table:table-cell table:style-name="ce2" office:value-type="string" calcext:value-type="string">
            <text:p>MARCELO BEZERRA LIRA</text:p>
          </table:table-cell>
          <table:table-cell table:style-name="ce2" office:value-type="string" calcext:value-type="string">
            <text:p>ADMINISTRADOR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810888" calcext:value-type="float">
            <text:p>810888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670602" calcext:value-type="float">
            <text:p>1670602</text:p>
          </table:table-cell>
          <table:table-cell table:style-name="ce2" office:value-type="string" calcext:value-type="string">
            <text:p>ROZANGELA MARTINS DA SILVA</text:p>
          </table:table-cell>
          <table:table-cell table:style-name="ce2" office:value-type="string" calcext:value-type="string">
            <text:p>BIBLIOTECARIO-DOCUMENTALISTA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811274" calcext:value-type="float">
            <text:p>811274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672454" calcext:value-type="float">
            <text:p>1672454</text:p>
          </table:table-cell>
          <table:table-cell table:style-name="ce2" office:value-type="string" calcext:value-type="string">
            <text:p>VIVIAN FACUNDES DANTAS</text:p>
          </table:table-cell>
          <table:table-cell table:style-name="ce2" office:value-type="string" calcext:value-type="string">
            <text:p>ANALISTA DE TEC DA INFORMACAO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826891" calcext:value-type="float">
            <text:p>826891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672511" calcext:value-type="float">
            <text:p>1672511</text:p>
          </table:table-cell>
          <table:table-cell table:style-name="ce2" office:value-type="string" calcext:value-type="string">
            <text:p>JANAINA MIRANDA MURADAS AMORIM</text:p>
          </table:table-cell>
          <table:table-cell table:style-name="ce2" office:value-type="string" calcext:value-type="string">
            <text:p>PEDAGOGO-AREA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829308" calcext:value-type="float">
            <text:p>829308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673039" calcext:value-type="float">
            <text:p>1673039</text:p>
          </table:table-cell>
          <table:table-cell table:style-name="ce2" office:value-type="string" calcext:value-type="string">
            <text:p>CRISTIANO FERNANDES MATEUS</text:p>
          </table:table-cell>
          <table:table-cell table:style-name="ce2" office:value-type="string" calcext:value-type="string">
            <text:p>CONTADOR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827937" calcext:value-type="float">
            <text:p>827937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673897" calcext:value-type="float">
            <text:p>1673897</text:p>
          </table:table-cell>
          <table:table-cell table:style-name="ce2" office:value-type="string" calcext:value-type="string">
            <text:p>SIDNEY CABRAL MONTEIRO</text:p>
          </table:table-cell>
          <table:table-cell table:style-name="ce2" office:value-type="string" calcext:value-type="string">
            <text:p>BIBLIOTECARIO-DOCUMENTALISTA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827565" calcext:value-type="float">
            <text:p>827565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680614" calcext:value-type="float">
            <text:p>1680614</text:p>
          </table:table-cell>
          <table:table-cell table:style-name="ce2" office:value-type="string" calcext:value-type="string">
            <text:p>NOEMI BARRETO SALES ZUKOWSKI</text:p>
          </table:table-cell>
          <table:table-cell table:style-name="ce2" office:value-type="string" calcext:value-type="string">
            <text:p>PEDAGOGO-AREA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829309" calcext:value-type="float">
            <text:p>829309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744550" calcext:value-type="float">
            <text:p>1744550</text:p>
          </table:table-cell>
          <table:table-cell table:style-name="ce2" office:value-type="string" calcext:value-type="string">
            <text:p>ELIZABETE NONATO FERREIRA LIMA CUNHA</text:p>
          </table:table-cell>
          <table:table-cell table:style-name="ce2" office:value-type="string" calcext:value-type="string">
            <text:p>PEDAGOGO-AREA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711631" calcext:value-type="float">
            <text:p>711631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460288" calcext:value-type="float">
            <text:p>1460288</text:p>
          </table:table-cell>
          <table:table-cell table:style-name="ce2" office:value-type="string" calcext:value-type="string">
            <text:p>LUCIANA PINTO FERNANDES</text:p>
          </table:table-cell>
          <table:table-cell table:style-name="ce2" office:value-type="string" calcext:value-type="string">
            <text:p>TECNICO EM ASSUNTOS EDUCACIONAIS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648991" calcext:value-type="float">
            <text:p>648991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461253" calcext:value-type="float">
            <text:p>1461253</text:p>
          </table:table-cell>
          <table:table-cell table:style-name="ce2" office:value-type="string" calcext:value-type="string">
            <text:p>ELMA VITAL DA SILVA</text:p>
          </table:table-cell>
          <table:table-cell table:style-name="ce2" office:value-type="string" calcext:value-type="string">
            <text:p>BIBLIOTECARIO-DOCUMENTALISTA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648988" calcext:value-type="float">
            <text:p>648988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604741" calcext:value-type="float">
            <text:p>1604741</text:p>
          </table:table-cell>
          <table:table-cell table:style-name="ce2" office:value-type="string" calcext:value-type="string">
            <text:p>DIEGO PAULINO GALHARDO</text:p>
          </table:table-cell>
          <table:table-cell table:style-name="ce2" office:value-type="string" calcext:value-type="string">
            <text:p>PSICOLOGO-AREA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683438" calcext:value-type="float">
            <text:p>683438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727085" calcext:value-type="float">
            <text:p>1727085</text:p>
          </table:table-cell>
          <table:table-cell table:style-name="ce2" office:value-type="string" calcext:value-type="string">
            <text:p>JEAN HREX JULIAO DE SOUZA</text:p>
          </table:table-cell>
          <table:table-cell table:style-name="ce2" office:value-type="string" calcext:value-type="string">
            <text:p>ODONTOLOGO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829055" calcext:value-type="float">
            <text:p>829055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727107" calcext:value-type="float">
            <text:p>1727107</text:p>
          </table:table-cell>
          <table:table-cell table:style-name="ce2" office:value-type="string" calcext:value-type="string">
            <text:p>ROSANA SARA DA SILVA BRITO</text:p>
          </table:table-cell>
          <table:table-cell table:style-name="ce2" office:value-type="string" calcext:value-type="string">
            <text:p>AUDITOR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827346" calcext:value-type="float">
            <text:p>827346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728977" calcext:value-type="float">
            <text:p>1728977</text:p>
          </table:table-cell>
          <table:table-cell table:style-name="ce2" office:value-type="string" calcext:value-type="string">
            <text:p>FRANCISCO DECIO DE OLIVEIRA MONTEIRO</text:p>
          </table:table-cell>
          <table:table-cell table:style-name="ce2" office:value-type="string" calcext:value-type="string">
            <text:p>MEDICO VETERINARIO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848316" calcext:value-type="float">
            <text:p>848316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742142" calcext:value-type="float">
            <text:p>1742142</text:p>
          </table:table-cell>
          <table:table-cell table:style-name="ce2" office:value-type="string" calcext:value-type="string">
            <text:p>CARLOS CEZAR AQUINO LEAL</text:p>
          </table:table-cell>
          <table:table-cell table:style-name="ce2" office:value-type="string" calcext:value-type="string">
            <text:p>ENGENHEIRO-AREA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828119" calcext:value-type="float">
            <text:p>828119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748240" calcext:value-type="float">
            <text:p>2748240</text:p>
          </table:table-cell>
          <table:table-cell table:style-name="ce2" office:value-type="string" calcext:value-type="string">
            <text:p>SARA JOSE SOARES</text:p>
          </table:table-cell>
          <table:table-cell table:style-name="ce2" office:value-type="string" calcext:value-type="string">
            <text:p>TECNICO EM ASSUNTOS EDUCACIONAIS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830201" calcext:value-type="float">
            <text:p>830201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750712" calcext:value-type="float">
            <text:p>1750712</text:p>
          </table:table-cell>
          <table:table-cell table:style-name="ce2" office:value-type="string" calcext:value-type="string">
            <text:p>SHIRLEY ALVES VIANA VANDERLEI</text:p>
          </table:table-cell>
          <table:table-cell table:style-name="ce2" office:value-type="string" calcext:value-type="string">
            <text:p>PEDAGOGO-AREA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829401" calcext:value-type="float">
            <text:p>829401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750414" calcext:value-type="float">
            <text:p>1750414</text:p>
          </table:table-cell>
          <table:table-cell table:style-name="ce2" office:value-type="string" calcext:value-type="string">
            <text:p>FREDSON DE ARAUJO VASCONCELOS</text:p>
          </table:table-cell>
          <table:table-cell table:style-name="ce2" office:value-type="string" calcext:value-type="string">
            <text:p>TECNICO EM ASSUNTOS EDUCACIONAIS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830034" calcext:value-type="float">
            <text:p>830034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481390" calcext:value-type="float">
            <text:p>2481390</text:p>
          </table:table-cell>
          <table:table-cell table:style-name="ce2" office:value-type="string" calcext:value-type="string">
            <text:p>JOELMA GONCALVES MENDES BALDUINO</text:p>
          </table:table-cell>
          <table:table-cell table:style-name="ce2" office:value-type="string" calcext:value-type="string">
            <text:p>ADMINISTRADOR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826702" calcext:value-type="float">
            <text:p>826702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732437" calcext:value-type="float">
            <text:p>1732437</text:p>
          </table:table-cell>
          <table:table-cell table:style-name="ce2" office:value-type="string" calcext:value-type="string">
            <text:p>MAIARA SOBRAL SILVA</text:p>
          </table:table-cell>
          <table:table-cell table:style-name="ce2" office:value-type="string" calcext:value-type="string">
            <text:p>JORNALISTA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828611" calcext:value-type="float">
            <text:p>828611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581815" calcext:value-type="float">
            <text:p>1581815</text:p>
          </table:table-cell>
          <table:table-cell table:style-name="ce2" office:value-type="string" calcext:value-type="string">
            <text:p>VALQUIRES MARTINS DE SANTANA</text:p>
          </table:table-cell>
          <table:table-cell table:style-name="ce2" office:value-type="string" calcext:value-type="string">
            <text:p>ADMINISTRADOR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826701" calcext:value-type="float">
            <text:p>826701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483067" calcext:value-type="float">
            <text:p>1483067</text:p>
          </table:table-cell>
          <table:table-cell table:style-name="ce2" office:value-type="string" calcext:value-type="string">
            <text:p>MARCIA APARECIDA LEITE SIQUEIRA</text:p>
          </table:table-cell>
          <table:table-cell table:style-name="ce2" office:value-type="string" calcext:value-type="string">
            <text:p>ASSISTENTE SOCIAL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53724" calcext:value-type="float">
            <text:p>253724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481941" calcext:value-type="float">
            <text:p>1481941</text:p>
          </table:table-cell>
          <table:table-cell table:style-name="ce2" office:value-type="string" calcext:value-type="string">
            <text:p>WAGNER COSTA RESENDE FILHO</text:p>
          </table:table-cell>
          <table:table-cell table:style-name="ce2" office:value-type="string" calcext:value-type="string">
            <text:p>ODONTOLOGO - <text:s/>DL 1445-76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53606" calcext:value-type="float">
            <text:p>253606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522532" calcext:value-type="float">
            <text:p>1522532</text:p>
          </table:table-cell>
          <table:table-cell table:style-name="ce2" office:value-type="string" calcext:value-type="string">
            <text:p>KLERYSON SARAIVA FREITAS</text:p>
          </table:table-cell>
          <table:table-cell table:style-name="ce2" office:value-type="string" calcext:value-type="string">
            <text:p>ADMINISTRADOR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826700" calcext:value-type="float">
            <text:p>826700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583792" calcext:value-type="float">
            <text:p>1583792</text:p>
          </table:table-cell>
          <table:table-cell table:style-name="ce2" office:value-type="string" calcext:value-type="string">
            <text:p>NAYARA DIAS PAJEU NASCIMENTO</text:p>
          </table:table-cell>
          <table:table-cell table:style-name="ce2" office:value-type="string" calcext:value-type="string">
            <text:p>TECNICO EM ASSUNTOS EDUCACIONAIS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812004" calcext:value-type="float">
            <text:p>812004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797048" calcext:value-type="float">
            <text:p>1797048</text:p>
          </table:table-cell>
          <table:table-cell table:style-name="ce2" office:value-type="string" calcext:value-type="string">
            <text:p>DIOGO MOURAO DE ALMEIDA PEREIRA</text:p>
          </table:table-cell>
          <table:table-cell table:style-name="ce2" office:value-type="string" calcext:value-type="string">
            <text:p>ANALISTA DE TEC DA INFORMACAO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826940" calcext:value-type="float">
            <text:p>826940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797550" calcext:value-type="float">
            <text:p>1797550</text:p>
          </table:table-cell>
          <table:table-cell table:style-name="ce2" office:value-type="string" calcext:value-type="string">
            <text:p>DINEA WOLNEY COSTA MATHEWS</text:p>
          </table:table-cell>
          <table:table-cell table:style-name="ce2" office:value-type="string" calcext:value-type="string">
            <text:p>PEDAGOGO-AREA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829349" calcext:value-type="float">
            <text:p>829349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523138" calcext:value-type="float">
            <text:p>1523138</text:p>
          </table:table-cell>
          <table:table-cell table:style-name="ce2" office:value-type="string" calcext:value-type="string">
            <text:p>WILY ROSARIO DA SILVA</text:p>
          </table:table-cell>
          <table:table-cell table:style-name="ce2" office:value-type="string" calcext:value-type="string">
            <text:p>TECNICO EM ASSUNTOS EDUCACIONAIS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2394" calcext:value-type="float">
            <text:p>202394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11879" calcext:value-type="float">
            <text:p>1811879</text:p>
          </table:table-cell>
          <table:table-cell table:style-name="ce2" office:value-type="string" calcext:value-type="string">
            <text:p>ANTONIO CARLOS PEREIRA CAMAROTTO</text:p>
          </table:table-cell>
          <table:table-cell table:style-name="ce2" office:value-type="string" calcext:value-type="string">
            <text:p>ENGENHEIRO-AREA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811431" calcext:value-type="float">
            <text:p>811431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11937" calcext:value-type="float">
            <text:p>1811937</text:p>
          </table:table-cell>
          <table:table-cell table:style-name="ce2" office:value-type="string" calcext:value-type="string">
            <text:p>THAMARA DANIELLE FILGUEIRAS SANTOS</text:p>
          </table:table-cell>
          <table:table-cell table:style-name="ce2" office:value-type="string" calcext:value-type="string">
            <text:p>JORNALISTA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828612" calcext:value-type="float">
            <text:p>828612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11994" calcext:value-type="float">
            <text:p>1811994</text:p>
          </table:table-cell>
          <table:table-cell table:style-name="ce2" office:value-type="string" calcext:value-type="string">
            <text:p>JADSON VIEIRA DE OLIVEIRA</text:p>
          </table:table-cell>
          <table:table-cell table:style-name="ce2" office:value-type="string" calcext:value-type="string">
            <text:p>ANALISTA DE TEC DA INFORMACAO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649012" calcext:value-type="float">
            <text:p>649012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13225" calcext:value-type="float">
            <text:p>1813225</text:p>
          </table:table-cell>
          <table:table-cell table:style-name="ce2" office:value-type="string" calcext:value-type="string">
            <text:p>TATIELLE AYRES ANTUNES</text:p>
          </table:table-cell>
          <table:table-cell table:style-name="ce2" office:value-type="string" calcext:value-type="string">
            <text:p>ENGENHEIRO-AREA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811430" calcext:value-type="float">
            <text:p>811430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604838" calcext:value-type="float">
            <text:p>1604838</text:p>
          </table:table-cell>
          <table:table-cell table:style-name="ce2" office:value-type="string" calcext:value-type="string">
            <text:p>ROMARIO BORGES SILVA</text:p>
          </table:table-cell>
          <table:table-cell table:style-name="ce2" office:value-type="string" calcext:value-type="string">
            <text:p>ENFERMEIRO-AREA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648989" calcext:value-type="float">
            <text:p>648989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16014" calcext:value-type="float">
            <text:p>1816014</text:p>
          </table:table-cell>
          <table:table-cell table:style-name="ce2" office:value-type="string" calcext:value-type="string">
            <text:p>ELIDA GONCALVES GUIMARAES SOUSA</text:p>
          </table:table-cell>
          <table:table-cell table:style-name="ce2" office:value-type="string" calcext:value-type="string">
            <text:p>ARQUITETO E URBANISTA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827074" calcext:value-type="float">
            <text:p>827074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16111" calcext:value-type="float">
            <text:p>1816111</text:p>
          </table:table-cell>
          <table:table-cell table:style-name="ce2" office:value-type="string" calcext:value-type="string">
            <text:p>RADAY DE CARVALHO RIBEIRO</text:p>
          </table:table-cell>
          <table:table-cell table:style-name="ce2" office:value-type="string" calcext:value-type="string">
            <text:p>TECNICO EM ASSUNTOS EDUCACIONAIS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830209" calcext:value-type="float">
            <text:p>830209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17581" calcext:value-type="float">
            <text:p>1817581</text:p>
          </table:table-cell>
          <table:table-cell table:style-name="ce2" office:value-type="string" calcext:value-type="string">
            <text:p>NATALIA LELIS GUIMARAES GOULART</text:p>
          </table:table-cell>
          <table:table-cell table:style-name="ce2" office:value-type="string" calcext:value-type="string">
            <text:p>ADMINISTRADOR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826738" calcext:value-type="float">
            <text:p>826738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17781" calcext:value-type="float">
            <text:p>1817781</text:p>
          </table:table-cell>
          <table:table-cell table:style-name="ce2" office:value-type="string" calcext:value-type="string">
            <text:p>CLEUDIANE CHAVES DA SILVA</text:p>
          </table:table-cell>
          <table:table-cell table:style-name="ce2" office:value-type="string" calcext:value-type="string">
            <text:p>TECNICO EM ASSUNTOS EDUCACIONAIS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830204" calcext:value-type="float">
            <text:p>830204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18421" calcext:value-type="float">
            <text:p>1818421</text:p>
          </table:table-cell>
          <table:table-cell table:style-name="ce2" office:value-type="string" calcext:value-type="string">
            <text:p>MABIO DARLAN RODRIGUES ITALIANO</text:p>
          </table:table-cell>
          <table:table-cell table:style-name="ce2" office:value-type="string" calcext:value-type="string">
            <text:p>AUDITOR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827424" calcext:value-type="float">
            <text:p>827424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18490" calcext:value-type="float">
            <text:p>1818490</text:p>
          </table:table-cell>
          <table:table-cell table:style-name="ce2" office:value-type="string" calcext:value-type="string">
            <text:p>USTANA FERRAZ SOARES</text:p>
          </table:table-cell>
          <table:table-cell table:style-name="ce2" office:value-type="string" calcext:value-type="string">
            <text:p>BIBLIOTECARIO-DOCUMENTALISTA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827707" calcext:value-type="float">
            <text:p>827707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18621" calcext:value-type="float">
            <text:p>1818621</text:p>
          </table:table-cell>
          <table:table-cell table:style-name="ce2" office:value-type="string" calcext:value-type="string">
            <text:p>RAQUEL BEZERRA BARROS</text:p>
          </table:table-cell>
          <table:table-cell table:style-name="ce2" office:value-type="string" calcext:value-type="string">
            <text:p>TECNICO EM ASSUNTOS EDUCACIONAIS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830207" calcext:value-type="float">
            <text:p>830207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19139" calcext:value-type="float">
            <text:p>1819139</text:p>
          </table:table-cell>
          <table:table-cell table:style-name="ce2" office:value-type="string" calcext:value-type="string">
            <text:p>MARINALVA ALVES DA SILVA</text:p>
          </table:table-cell>
          <table:table-cell table:style-name="ce2" office:value-type="string" calcext:value-type="string">
            <text:p>TECNICO EM ASSUNTOS EDUCACIONAIS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830205" calcext:value-type="float">
            <text:p>830205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6049821" calcext:value-type="float">
            <text:p>6049821</text:p>
          </table:table-cell>
          <table:table-cell table:style-name="ce2" office:value-type="string" calcext:value-type="string">
            <text:p>AROLDO RODRIGUES OLIVEIRA</text:p>
          </table:table-cell>
          <table:table-cell table:style-name="ce2" office:value-type="string" calcext:value-type="string">
            <text:p>AUDITOR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827425" calcext:value-type="float">
            <text:p>827425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19366" calcext:value-type="float">
            <text:p>1819366</text:p>
          </table:table-cell>
          <table:table-cell table:style-name="ce2" office:value-type="string" calcext:value-type="string">
            <text:p>ADRIANA MACHADO SANTOS SERRA</text:p>
          </table:table-cell>
          <table:table-cell table:style-name="ce2" office:value-type="string" calcext:value-type="string">
            <text:p>BIBLIOTECARIO-DOCUMENTALISTA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827706" calcext:value-type="float">
            <text:p>827706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19702" calcext:value-type="float">
            <text:p>1819702</text:p>
          </table:table-cell>
          <table:table-cell table:style-name="ce2" office:value-type="string" calcext:value-type="string">
            <text:p>RENATO MIRANDA DA SILVA</text:p>
          </table:table-cell>
          <table:table-cell table:style-name="ce2" office:value-type="string" calcext:value-type="string">
            <text:p>PROGRAMADOR VISUAL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829636" calcext:value-type="float">
            <text:p>829636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20157" calcext:value-type="float">
            <text:p>1820157</text:p>
          </table:table-cell>
          <table:table-cell table:style-name="ce2" office:value-type="string" calcext:value-type="string">
            <text:p>KELLY CRISTINA PEREIRA FIGUEIREDO</text:p>
          </table:table-cell>
          <table:table-cell table:style-name="ce2" office:value-type="string" calcext:value-type="string">
            <text:p>TECNICO EM ASSUNTOS EDUCACIONAIS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830202" calcext:value-type="float">
            <text:p>830202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21191" calcext:value-type="float">
            <text:p>1821191</text:p>
          </table:table-cell>
          <table:table-cell table:style-name="ce2" office:value-type="string" calcext:value-type="string">
            <text:p>SONIA CARANHATO RODRIGUES</text:p>
          </table:table-cell>
          <table:table-cell table:style-name="ce2" office:value-type="string" calcext:value-type="string">
            <text:p>ASSISTENTE SOCIAL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827293" calcext:value-type="float">
            <text:p>827293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21243" calcext:value-type="float">
            <text:p>1821243</text:p>
          </table:table-cell>
          <table:table-cell table:style-name="ce2" office:value-type="string" calcext:value-type="string">
            <text:p>RENILDA DA SILVA SOARES</text:p>
          </table:table-cell>
          <table:table-cell table:style-name="ce2" office:value-type="string" calcext:value-type="string">
            <text:p>BIBLIOTECARIO-DOCUMENTALISTA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827705" calcext:value-type="float">
            <text:p>827705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518557" calcext:value-type="float">
            <text:p>1518557</text:p>
          </table:table-cell>
          <table:table-cell table:style-name="ce2" office:value-type="string" calcext:value-type="string">
            <text:p>EDIVALDO MONTEIRO DE SOUSA</text:p>
          </table:table-cell>
          <table:table-cell table:style-name="ce2" office:value-type="string" calcext:value-type="string">
            <text:p>TECNICO EM ASSUNTOS EDUCACIONAIS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648992" calcext:value-type="float">
            <text:p>648992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28198" calcext:value-type="float">
            <text:p>1828198</text:p>
          </table:table-cell>
          <table:table-cell table:style-name="ce2" office:value-type="string" calcext:value-type="string">
            <text:p>MARLISE BERWIG</text:p>
          </table:table-cell>
          <table:table-cell table:style-name="ce2" office:value-type="string" calcext:value-type="string">
            <text:p>TECNICO EM ASSUNTOS EDUCACIONAIS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830203" calcext:value-type="float">
            <text:p>830203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23879" calcext:value-type="float">
            <text:p>1823879</text:p>
          </table:table-cell>
          <table:table-cell table:style-name="ce2" office:value-type="string" calcext:value-type="string">
            <text:p>MARIANO FELIPE OSTER</text:p>
          </table:table-cell>
          <table:table-cell table:style-name="ce2" office:value-type="string" calcext:value-type="string">
            <text:p>TECNICO EM ASSUNTOS EDUCACIONAIS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830206" calcext:value-type="float">
            <text:p>830206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584040" calcext:value-type="float">
            <text:p>1584040</text:p>
          </table:table-cell>
          <table:table-cell table:style-name="ce2" office:value-type="string" calcext:value-type="string">
            <text:p>MARIA GORETTI PEREIRA NOGUEIRA</text:p>
          </table:table-cell>
          <table:table-cell table:style-name="ce2" office:value-type="string" calcext:value-type="string">
            <text:p>PEDAGOGO-AREA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811798" calcext:value-type="float">
            <text:p>811798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20102" calcext:value-type="float">
            <text:p>1820102</text:p>
          </table:table-cell>
          <table:table-cell table:style-name="ce2" office:value-type="string" calcext:value-type="string">
            <text:p>HAROLDO PEREIRA COSTA</text:p>
          </table:table-cell>
          <table:table-cell table:style-name="ce2" office:value-type="string" calcext:value-type="string">
            <text:p>TECNICO EM ASSUNTOS EDUCACIONAIS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830208" calcext:value-type="float">
            <text:p>830208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65099" calcext:value-type="float">
            <text:p>1865099</text:p>
          </table:table-cell>
          <table:table-cell table:style-name="ce2" office:value-type="string" calcext:value-type="string">
            <text:p>ROSANGELA VELOSO DE FREITAS MORBECK</text:p>
          </table:table-cell>
          <table:table-cell table:style-name="ce2" office:value-type="string" calcext:value-type="string">
            <text:p>PSICOLOGO-AREA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829821" calcext:value-type="float">
            <text:p>829821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583332" calcext:value-type="float">
            <text:p>1583332</text:p>
          </table:table-cell>
          <table:table-cell table:style-name="ce2" office:value-type="string" calcext:value-type="string">
            <text:p>TERESA CRISTINA HITOMI KIKUCHI DO VALE</text:p>
          </table:table-cell>
          <table:table-cell table:style-name="ce2" office:value-type="string" calcext:value-type="string">
            <text:p>TECNICO EM ASSUNTOS EDUCACIONAIS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53435" calcext:value-type="float">
            <text:p>253435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72497" calcext:value-type="float">
            <text:p>1872497</text:p>
          </table:table-cell>
          <table:table-cell table:style-name="ce2" office:value-type="string" calcext:value-type="string">
            <text:p>ALESSANDRO BORGES RODRIGUES</text:p>
          </table:table-cell>
          <table:table-cell table:style-name="ce2" office:value-type="string" calcext:value-type="string">
            <text:p>ANALISTA DE TEC DA INFORMACAO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862083" calcext:value-type="float">
            <text:p>862083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45670" calcext:value-type="float">
            <text:p>1845670</text:p>
          </table:table-cell>
          <table:table-cell table:style-name="ce2" office:value-type="string" calcext:value-type="string">
            <text:p>LAYANE BASTOS DOS SANTOS</text:p>
          </table:table-cell>
          <table:table-cell table:style-name="ce2" office:value-type="string" calcext:value-type="string">
            <text:p>PSICOLOGO-AREA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829820" calcext:value-type="float">
            <text:p>829820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74437" calcext:value-type="float">
            <text:p>1874437</text:p>
          </table:table-cell>
          <table:table-cell table:style-name="ce2" office:value-type="string" calcext:value-type="string">
            <text:p>ARUDA GOMES VIEIRA FILHO</text:p>
          </table:table-cell>
          <table:table-cell table:style-name="ce2" office:value-type="string" calcext:value-type="string">
            <text:p>ENGENHEIRO-AREA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828248" calcext:value-type="float">
            <text:p>828248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705638" calcext:value-type="float">
            <text:p>1705638</text:p>
          </table:table-cell>
          <table:table-cell table:style-name="ce2" office:value-type="string" calcext:value-type="string">
            <text:p>EDUARDO EMILIO MARTINS PINHEIRO CAMARA</text:p>
          </table:table-cell>
          <table:table-cell table:style-name="ce2" office:value-type="string" calcext:value-type="string">
            <text:p>ENGENHEIRO-AREA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828247" calcext:value-type="float">
            <text:p>828247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76664" calcext:value-type="float">
            <text:p>1876664</text:p>
          </table:table-cell>
          <table:table-cell table:style-name="ce2" office:value-type="string" calcext:value-type="string">
            <text:p>ANA LUCIA PETROCIONE JARDIM</text:p>
          </table:table-cell>
          <table:table-cell table:style-name="ce2" office:value-type="string" calcext:value-type="string">
            <text:p>TECNICO EM ASSUNTOS EDUCACIONAIS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6800" calcext:value-type="float">
            <text:p>206800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77959" calcext:value-type="float">
            <text:p>1877959</text:p>
          </table:table-cell>
          <table:table-cell table:style-name="ce2" office:value-type="string" calcext:value-type="string">
            <text:p>MARA CLEIDE OLIVEIRA DOS SANTOS</text:p>
          </table:table-cell>
          <table:table-cell table:style-name="ce2" office:value-type="string" calcext:value-type="string">
            <text:p>ASSISTENTE SOCIAL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827295" calcext:value-type="float">
            <text:p>827295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741918" calcext:value-type="float">
            <text:p>1741918</text:p>
          </table:table-cell>
          <table:table-cell table:style-name="ce2" office:value-type="string" calcext:value-type="string">
            <text:p>LETICIA LUZIA DA CUNHA</text:p>
          </table:table-cell>
          <table:table-cell table:style-name="ce2" office:value-type="string" calcext:value-type="string">
            <text:p>ASSISTENTE SOCIAL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862511" calcext:value-type="float">
            <text:p>862511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93805" calcext:value-type="float">
            <text:p>1893805</text:p>
          </table:table-cell>
          <table:table-cell table:style-name="ce2" office:value-type="string" calcext:value-type="string">
            <text:p>MARCIO ALLAN DE LIMA MARTINS</text:p>
          </table:table-cell>
          <table:table-cell table:style-name="ce2" office:value-type="string" calcext:value-type="string">
            <text:p>TECNICO EM ASSUNTOS EDUCACIONAIS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35678" calcext:value-type="float">
            <text:p>235678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588776" calcext:value-type="float">
            <text:p>2588776</text:p>
          </table:table-cell>
          <table:table-cell table:style-name="ce2" office:value-type="string" calcext:value-type="string">
            <text:p>ELIANE VIEIRA DE ATAIDES VALIM</text:p>
          </table:table-cell>
          <table:table-cell table:style-name="ce2" office:value-type="string" calcext:value-type="string">
            <text:p>JORNALISTA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828666" calcext:value-type="float">
            <text:p>828666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99404" calcext:value-type="float">
            <text:p>1899404</text:p>
          </table:table-cell>
          <table:table-cell table:style-name="ce2" office:value-type="string" calcext:value-type="string">
            <text:p>JOSE GILMAR RIBEIRO DE ARAUJO</text:p>
          </table:table-cell>
          <table:table-cell table:style-name="ce2" office:value-type="string" calcext:value-type="string">
            <text:p>ENGENHEIRO-AREA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828282" calcext:value-type="float">
            <text:p>828282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99470" calcext:value-type="float">
            <text:p>1899470</text:p>
          </table:table-cell>
          <table:table-cell table:style-name="ce2" office:value-type="string" calcext:value-type="string">
            <text:p>DIVINA MARCIA BORGES PINHEIRO VASCONCELOS</text:p>
          </table:table-cell>
          <table:table-cell table:style-name="ce2" office:value-type="string" calcext:value-type="string">
            <text:p>TECNICO EM ASSUNTOS EDUCACIONAIS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681781" calcext:value-type="float">
            <text:p>681781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99704" calcext:value-type="float">
            <text:p>1899704</text:p>
          </table:table-cell>
          <table:table-cell table:style-name="ce2" office:value-type="string" calcext:value-type="string">
            <text:p>WILSON BARBOSA ALVES</text:p>
          </table:table-cell>
          <table:table-cell table:style-name="ce2" office:value-type="string" calcext:value-type="string">
            <text:p>TECNICO EM ASSUNTOS EDUCACIONAIS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35265" calcext:value-type="float">
            <text:p>235265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748552" calcext:value-type="float">
            <text:p>2748552</text:p>
          </table:table-cell>
          <table:table-cell table:style-name="ce2" office:value-type="string" calcext:value-type="string">
            <text:p>WESLEY VIEIRA DA SILVA</text:p>
          </table:table-cell>
          <table:table-cell table:style-name="ce2" office:value-type="string" calcext:value-type="string">
            <text:p>TECNICO EM ASSUNTOS EDUCACIONAIS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35555" calcext:value-type="float">
            <text:p>235555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726994" calcext:value-type="float">
            <text:p>2726994</text:p>
          </table:table-cell>
          <table:table-cell table:style-name="ce2" office:value-type="string" calcext:value-type="string">
            <text:p>GABRIELA COELHO PEDREIRA</text:p>
          </table:table-cell>
          <table:table-cell table:style-name="ce2" office:value-type="string" calcext:value-type="string">
            <text:p>ENGENHEIRO-AREA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828283" calcext:value-type="float">
            <text:p>828283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911732" calcext:value-type="float">
            <text:p>1911732</text:p>
          </table:table-cell>
          <table:table-cell table:style-name="ce2" office:value-type="string" calcext:value-type="string">
            <text:p>SIRLENE DIAS PUTENCIO</text:p>
          </table:table-cell>
          <table:table-cell table:style-name="ce2" office:value-type="string" calcext:value-type="string">
            <text:p>CONTADOR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811283" calcext:value-type="float">
            <text:p>811283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901112" calcext:value-type="float">
            <text:p>1901112</text:p>
          </table:table-cell>
          <table:table-cell table:style-name="ce2" office:value-type="string" calcext:value-type="string">
            <text:p>ANDREA FERNANDES BRAGA MENDES</text:p>
          </table:table-cell>
          <table:table-cell table:style-name="ce2" office:value-type="string" calcext:value-type="string">
            <text:p>TECNICO EM ASSUNTOS EDUCACIONAIS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35868" calcext:value-type="float">
            <text:p>235868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618947" calcext:value-type="float">
            <text:p>1618947</text:p>
          </table:table-cell>
          <table:table-cell table:style-name="ce2" office:value-type="string" calcext:value-type="string">
            <text:p>SIMONE DE JESUS DO NASCIMENTO DINIZ</text:p>
          </table:table-cell>
          <table:table-cell table:style-name="ce2" office:value-type="string" calcext:value-type="string">
            <text:p>BIBLIOTECARIO-DOCUMENTALISTA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875387" calcext:value-type="float">
            <text:p>875387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959996" calcext:value-type="float">
            <text:p>1959996</text:p>
          </table:table-cell>
          <table:table-cell table:style-name="ce2" office:value-type="string" calcext:value-type="string">
            <text:p>MARINA MENDES DE CARVALHO COSTA ANDRADE</text:p>
          </table:table-cell>
          <table:table-cell table:style-name="ce2" office:value-type="string" calcext:value-type="string">
            <text:p>PROGRAMADOR VISUAL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824450" calcext:value-type="float">
            <text:p>824450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584032" calcext:value-type="float">
            <text:p>1584032</text:p>
          </table:table-cell>
          <table:table-cell table:style-name="ce2" office:value-type="string" calcext:value-type="string">
            <text:p>JOAO MARCELO DOS SANTOS SILVA</text:p>
          </table:table-cell>
          <table:table-cell table:style-name="ce2" office:value-type="string" calcext:value-type="string">
            <text:p>CONTADOR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811325" calcext:value-type="float">
            <text:p>811325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672089" calcext:value-type="float">
            <text:p>1672089</text:p>
          </table:table-cell>
          <table:table-cell table:style-name="ce2" office:value-type="string" calcext:value-type="string">
            <text:p>VILKER NASCIMENTO BEZERRA DE AQUINO</text:p>
          </table:table-cell>
          <table:table-cell table:style-name="ce2" office:value-type="string" calcext:value-type="string">
            <text:p>PSICOLOGO-AREA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829740" calcext:value-type="float">
            <text:p>829740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981484" calcext:value-type="float">
            <text:p>1981484</text:p>
          </table:table-cell>
          <table:table-cell table:style-name="ce2" office:value-type="string" calcext:value-type="string">
            <text:p>FABIANA FERREIRA CARDOSO</text:p>
          </table:table-cell>
          <table:table-cell table:style-name="ce2" office:value-type="string" calcext:value-type="string">
            <text:p>ANALISTA DE TEC DA INFORMACAO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680487" calcext:value-type="float">
            <text:p>680487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981495" calcext:value-type="float">
            <text:p>1981495</text:p>
          </table:table-cell>
          <table:table-cell table:style-name="ce2" office:value-type="string" calcext:value-type="string">
            <text:p>LUIZ ADRIANO SILVA</text:p>
          </table:table-cell>
          <table:table-cell table:style-name="ce2" office:value-type="string" calcext:value-type="string">
            <text:p>ENGENHEIRO DE SEG DO TRABALHO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828519" calcext:value-type="float">
            <text:p>828519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672758" calcext:value-type="float">
            <text:p>2672758</text:p>
          </table:table-cell>
          <table:table-cell table:style-name="ce2" office:value-type="string" calcext:value-type="string">
            <text:p>DYEGO PEREIRA LIMA</text:p>
          </table:table-cell>
          <table:table-cell table:style-name="ce2" office:value-type="string" calcext:value-type="string">
            <text:p>ECONOMISTA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10764" calcext:value-type="float">
            <text:p>210764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982491" calcext:value-type="float">
            <text:p>1982491</text:p>
          </table:table-cell>
          <table:table-cell table:style-name="ce2" office:value-type="string" calcext:value-type="string">
            <text:p>ISMAEL AIRES MATOS</text:p>
          </table:table-cell>
          <table:table-cell table:style-name="ce2" office:value-type="string" calcext:value-type="string">
            <text:p>ASSISTENTE SOCIAL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314567" calcext:value-type="float">
            <text:p>314567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982734" calcext:value-type="float">
            <text:p>1982734</text:p>
          </table:table-cell>
          <table:table-cell table:style-name="ce2" office:value-type="string" calcext:value-type="string">
            <text:p>MARCO AURELIO PEREIRA MELLO</text:p>
          </table:table-cell>
          <table:table-cell table:style-name="ce2" office:value-type="string" calcext:value-type="string">
            <text:p>REVISOR DE TEXTOS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301563" calcext:value-type="float">
            <text:p>301563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48565" calcext:value-type="float">
            <text:p>1848565</text:p>
          </table:table-cell>
          <table:table-cell table:style-name="ce2" office:value-type="string" calcext:value-type="string">
            <text:p>ANA PAULA MECENAS SANTOS PIN</text:p>
          </table:table-cell>
          <table:table-cell table:style-name="ce2" office:value-type="string" calcext:value-type="string">
            <text:p>ECONOMISTA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681772" calcext:value-type="float">
            <text:p>681772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990408" calcext:value-type="float">
            <text:p>1990408</text:p>
          </table:table-cell>
          <table:table-cell table:style-name="ce2" office:value-type="string" calcext:value-type="string">
            <text:p>ANDRE HENRIQUE ALMEIDA GARCIA</text:p>
          </table:table-cell>
          <table:table-cell table:style-name="ce2" office:value-type="string" calcext:value-type="string">
            <text:p>ANALISTA DE TEC DA INFORMACAO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811040" calcext:value-type="float">
            <text:p>811040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494022" calcext:value-type="float">
            <text:p>1494022</text:p>
          </table:table-cell>
          <table:table-cell table:style-name="ce2" office:value-type="string" calcext:value-type="string">
            <text:p>LIDIANE DAS GRACAS BERNARDO ALENCAR</text:p>
          </table:table-cell>
          <table:table-cell table:style-name="ce2" office:value-type="string" calcext:value-type="string">
            <text:p>REVISOR DE TEXTOS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324881" calcext:value-type="float">
            <text:p>324881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992319" calcext:value-type="float">
            <text:p>1992319</text:p>
          </table:table-cell>
          <table:table-cell table:style-name="ce2" office:value-type="string" calcext:value-type="string">
            <text:p>ALEXANDRE DOS SANTOS BARCELOS</text:p>
          </table:table-cell>
          <table:table-cell table:style-name="ce2" office:value-type="string" calcext:value-type="string">
            <text:p>MEDICO-AREA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828859" calcext:value-type="float">
            <text:p>828859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994148" calcext:value-type="float">
            <text:p>1994148</text:p>
          </table:table-cell>
          <table:table-cell table:style-name="ce2" office:value-type="string" calcext:value-type="string">
            <text:p>LUDIMILLA DA SILVA COELHO MUNIZ</text:p>
          </table:table-cell>
          <table:table-cell table:style-name="ce2" office:value-type="string" calcext:value-type="string">
            <text:p>CONTADOR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980078" calcext:value-type="float">
            <text:p>980078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11926" calcext:value-type="float">
            <text:p>1811926</text:p>
          </table:table-cell>
          <table:table-cell table:style-name="ce2" office:value-type="string" calcext:value-type="string">
            <text:p>CARLOS MASUEC DE SOUZA CHAVES</text:p>
          </table:table-cell>
          <table:table-cell table:style-name="ce2" office:value-type="string" calcext:value-type="string">
            <text:p>ADMINISTRADOR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826737" calcext:value-type="float">
            <text:p>826737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017281" calcext:value-type="float">
            <text:p>2017281</text:p>
          </table:table-cell>
          <table:table-cell table:style-name="ce2" office:value-type="string" calcext:value-type="string">
            <text:p>MARIA DE FATIMA CARVALHO CARNEIRO</text:p>
          </table:table-cell>
          <table:table-cell table:style-name="ce2" office:value-type="string" calcext:value-type="string">
            <text:p>ASSISTENTE SOCIAL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316106" calcext:value-type="float">
            <text:p>316106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023275" calcext:value-type="float">
            <text:p>2023275</text:p>
          </table:table-cell>
          <table:table-cell table:style-name="ce2" office:value-type="string" calcext:value-type="string">
            <text:p>DENILSON SOUSA DO NASCIMENTO</text:p>
          </table:table-cell>
          <table:table-cell table:style-name="ce2" office:value-type="string" calcext:value-type="string">
            <text:p>ANALISTA DE TEC DA INFORMACAO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976819" calcext:value-type="float">
            <text:p>976819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028340" calcext:value-type="float">
            <text:p>2028340</text:p>
          </table:table-cell>
          <table:table-cell table:style-name="ce2" office:value-type="string" calcext:value-type="string">
            <text:p>WILLIAM DE SOUSA DIAS</text:p>
          </table:table-cell>
          <table:table-cell table:style-name="ce2" office:value-type="string" calcext:value-type="string">
            <text:p>ECONOMISTA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347124" calcext:value-type="float">
            <text:p>347124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708350" calcext:value-type="float">
            <text:p>2708350</text:p>
          </table:table-cell>
          <table:table-cell table:style-name="ce2" office:value-type="string" calcext:value-type="string">
            <text:p>LEONARDO BRASIL CARVALHO</text:p>
          </table:table-cell>
          <table:table-cell table:style-name="ce2" office:value-type="string" calcext:value-type="string">
            <text:p>ECONOMISTA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13706" calcext:value-type="float">
            <text:p>213706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032169" calcext:value-type="float">
            <text:p>2032169</text:p>
          </table:table-cell>
          <table:table-cell table:style-name="ce2" office:value-type="string" calcext:value-type="string">
            <text:p>IRANI ALVES NOGUEIRA DO NASCIMENTO</text:p>
          </table:table-cell>
          <table:table-cell table:style-name="ce2" office:value-type="string" calcext:value-type="string">
            <text:p>PEDAGOGO-AREA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983526" calcext:value-type="float">
            <text:p>983526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032534" calcext:value-type="float">
            <text:p>2032534</text:p>
          </table:table-cell>
          <table:table-cell table:style-name="ce2" office:value-type="string" calcext:value-type="string">
            <text:p>MAYANA ALENCAR DE MATOS</text:p>
          </table:table-cell>
          <table:table-cell table:style-name="ce2" office:value-type="string" calcext:value-type="string">
            <text:p>JORNALISTA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828691" calcext:value-type="float">
            <text:p>828691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033283" calcext:value-type="float">
            <text:p>2033283</text:p>
          </table:table-cell>
          <table:table-cell table:style-name="ce2" office:value-type="string" calcext:value-type="string">
            <text:p>CASSILDA ALVES DOS SANTOS</text:p>
          </table:table-cell>
          <table:table-cell table:style-name="ce2" office:value-type="string" calcext:value-type="string">
            <text:p>TECNICO EM ASSUNTOS EDUCACIONAIS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342104" calcext:value-type="float">
            <text:p>342104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034114" calcext:value-type="float">
            <text:p>2034114</text:p>
          </table:table-cell>
          <table:table-cell table:style-name="ce2" office:value-type="string" calcext:value-type="string">
            <text:p>GENIVAL FRANCISCO DE CARVALHO</text:p>
          </table:table-cell>
          <table:table-cell table:style-name="ce2" office:value-type="string" calcext:value-type="string">
            <text:p>CONTADOR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980128" calcext:value-type="float">
            <text:p>980128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034507" calcext:value-type="float">
            <text:p>2034507</text:p>
          </table:table-cell>
          <table:table-cell table:style-name="ce2" office:value-type="string" calcext:value-type="string">
            <text:p>KELINNE DE OLIVEIRA GUIMARAES</text:p>
          </table:table-cell>
          <table:table-cell table:style-name="ce2" office:value-type="string" calcext:value-type="string">
            <text:p>JORNALISTA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828707" calcext:value-type="float">
            <text:p>828707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034645" calcext:value-type="float">
            <text:p>2034645</text:p>
          </table:table-cell>
          <table:table-cell table:style-name="ce2" office:value-type="string" calcext:value-type="string">
            <text:p>SANDRA JOSE SOARES</text:p>
          </table:table-cell>
          <table:table-cell table:style-name="ce2" office:value-type="string" calcext:value-type="string">
            <text:p>PEDAGOGO-AREA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983524" calcext:value-type="float">
            <text:p>983524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80663" calcext:value-type="float">
            <text:p>1880663</text:p>
          </table:table-cell>
          <table:table-cell table:style-name="ce2" office:value-type="string" calcext:value-type="string">
            <text:p>CINTIA RIBEIRO DE SOUZA</text:p>
          </table:table-cell>
          <table:table-cell table:style-name="ce2" office:value-type="string" calcext:value-type="string">
            <text:p>TECNICO EM ASSUNTOS EDUCACIONAIS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34470" calcext:value-type="float">
            <text:p>234470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035431" calcext:value-type="float">
            <text:p>2035431</text:p>
          </table:table-cell>
          <table:table-cell table:style-name="ce2" office:value-type="string" calcext:value-type="string">
            <text:p>NERCI RIBEIRO DE OLIVEIRA</text:p>
          </table:table-cell>
          <table:table-cell table:style-name="ce2" office:value-type="string" calcext:value-type="string">
            <text:p>ASSISTENTE SOCIAL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978484" calcext:value-type="float">
            <text:p>978484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039715" calcext:value-type="float">
            <text:p>2039715</text:p>
          </table:table-cell>
          <table:table-cell table:style-name="ce2" office:value-type="string" calcext:value-type="string">
            <text:p>MARILENE DANTAS SEPULVIDA</text:p>
          </table:table-cell>
          <table:table-cell table:style-name="ce2" office:value-type="string" calcext:value-type="string">
            <text:p>TECNICO EM ASSUNTOS EDUCACIONAIS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36224" calcext:value-type="float">
            <text:p>236224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584060" calcext:value-type="float">
            <text:p>2584060</text:p>
          </table:table-cell>
          <table:table-cell table:style-name="ce2" office:value-type="string" calcext:value-type="string">
            <text:p>REGINA KACIANE DA COSTA BORGES</text:p>
          </table:table-cell>
          <table:table-cell table:style-name="ce2" office:value-type="string" calcext:value-type="string">
            <text:p>BIBLIOTECARIO-DOCUMENTALISTA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811273" calcext:value-type="float">
            <text:p>811273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496704" calcext:value-type="float">
            <text:p>1496704</text:p>
          </table:table-cell>
          <table:table-cell table:style-name="ce2" office:value-type="string" calcext:value-type="string">
            <text:p>FERNANDO VIEIRA MACHADO</text:p>
          </table:table-cell>
          <table:table-cell table:style-name="ce2" office:value-type="string" calcext:value-type="string">
            <text:p>PSICOLOGO-AREA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984548" calcext:value-type="float">
            <text:p>984548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072507" calcext:value-type="float">
            <text:p>2072507</text:p>
          </table:table-cell>
          <table:table-cell table:style-name="ce2" office:value-type="string" calcext:value-type="string">
            <text:p>ANGELA CELIA TAVARES BORRALHO OLIVEIRA</text:p>
          </table:table-cell>
          <table:table-cell table:style-name="ce2" office:value-type="string" calcext:value-type="string">
            <text:p>ASSISTENTE SOCIAL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978486" calcext:value-type="float">
            <text:p>978486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073531" calcext:value-type="float">
            <text:p>2073531</text:p>
          </table:table-cell>
          <table:table-cell table:style-name="ce2" office:value-type="string" calcext:value-type="string">
            <text:p>ANICESIO TAVARES DOS SANTOS</text:p>
          </table:table-cell>
          <table:table-cell table:style-name="ce2" office:value-type="string" calcext:value-type="string">
            <text:p>CONTADOR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53593" calcext:value-type="float">
            <text:p>253593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35201" calcext:value-type="float">
            <text:p>1835201</text:p>
          </table:table-cell>
          <table:table-cell table:style-name="ce2" office:value-type="string" calcext:value-type="string">
            <text:p>RICARDO CARILO VIVAS</text:p>
          </table:table-cell>
          <table:table-cell table:style-name="ce2" office:value-type="string" calcext:value-type="string">
            <text:p>ADMINISTRADOR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975455" calcext:value-type="float">
            <text:p>975455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084004" calcext:value-type="float">
            <text:p>2084004</text:p>
          </table:table-cell>
          <table:table-cell table:style-name="ce2" office:value-type="string" calcext:value-type="string">
            <text:p>VALDINEZ PEREIRA FEITOZA</text:p>
          </table:table-cell>
          <table:table-cell table:style-name="ce2" office:value-type="string" calcext:value-type="string">
            <text:p>CONTADOR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901060" calcext:value-type="float">
            <text:p>901060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104431" calcext:value-type="float">
            <text:p>2104431</text:p>
          </table:table-cell>
          <table:table-cell table:style-name="ce2" office:value-type="string" calcext:value-type="string">
            <text:p>SILVANIA GOMES DA COSTA</text:p>
          </table:table-cell>
          <table:table-cell table:style-name="ce2" office:value-type="string" calcext:value-type="string">
            <text:p>PSICOLOGO-AREA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55447" calcext:value-type="float">
            <text:p>255447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109105" calcext:value-type="float">
            <text:p>2109105</text:p>
          </table:table-cell>
          <table:table-cell table:style-name="ce2" office:value-type="string" calcext:value-type="string">
            <text:p>AMARILDO DA SILVA CUNHA</text:p>
          </table:table-cell>
          <table:table-cell table:style-name="ce2" office:value-type="string" calcext:value-type="string">
            <text:p>PSICOLOGO-AREA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984171" calcext:value-type="float">
            <text:p>984171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935091" calcext:value-type="float">
            <text:p>1935091</text:p>
          </table:table-cell>
          <table:table-cell table:style-name="ce2" office:value-type="string" calcext:value-type="string">
            <text:p>EDSON PEDROZA DOS SANTOS JUNIOR</text:p>
          </table:table-cell>
          <table:table-cell table:style-name="ce2" office:value-type="string" calcext:value-type="string">
            <text:p>MEDICO-AREA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104128" calcext:value-type="float">
            <text:p>104128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133339" calcext:value-type="float">
            <text:p>2133339</text:p>
          </table:table-cell>
          <table:table-cell table:style-name="ce2" office:value-type="string" calcext:value-type="string">
            <text:p>DYEGO MARCIO DAMASCENO COSTA</text:p>
          </table:table-cell>
          <table:table-cell table:style-name="ce2" office:value-type="string" calcext:value-type="string">
            <text:p>ANALISTA DE TEC DA INFORMACAO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976818" calcext:value-type="float">
            <text:p>976818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133367" calcext:value-type="float">
            <text:p>2133367</text:p>
          </table:table-cell>
          <table:table-cell table:style-name="ce2" office:value-type="string" calcext:value-type="string">
            <text:p>SANDRA RODRIGUES DA SILVA MILHOMEM</text:p>
          </table:table-cell>
          <table:table-cell table:style-name="ce2" office:value-type="string" calcext:value-type="string">
            <text:p>PEDAGOGO-AREA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983543" calcext:value-type="float">
            <text:p>983543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25454" calcext:value-type="float">
            <text:p>1825454</text:p>
          </table:table-cell>
          <table:table-cell table:style-name="ce2" office:value-type="string" calcext:value-type="string">
            <text:p>PEDRO AUGUSTO AMORIM FRANCO</text:p>
          </table:table-cell>
          <table:table-cell table:style-name="ce2" office:value-type="string" calcext:value-type="string">
            <text:p>BIBLIOTECARIO-DOCUMENTALISTA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827850" calcext:value-type="float">
            <text:p>827850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133504" calcext:value-type="float">
            <text:p>2133504</text:p>
          </table:table-cell>
          <table:table-cell table:style-name="ce2" office:value-type="string" calcext:value-type="string">
            <text:p>NANNA KRISHINA DE RODRIGUES SILVA</text:p>
          </table:table-cell>
          <table:table-cell table:style-name="ce2" office:value-type="string" calcext:value-type="string">
            <text:p>ASSISTENTE SOCIAL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978485" calcext:value-type="float">
            <text:p>978485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527961" calcext:value-type="float">
            <text:p>1527961</text:p>
          </table:table-cell>
          <table:table-cell table:style-name="ce2" office:value-type="string" calcext:value-type="string">
            <text:p>LUCIVAN AUGUSTO DA SILVA</text:p>
          </table:table-cell>
          <table:table-cell table:style-name="ce2" office:value-type="string" calcext:value-type="string">
            <text:p>PEDAGOGO-AREA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983111" calcext:value-type="float">
            <text:p>983111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134933" calcext:value-type="float">
            <text:p>2134933</text:p>
          </table:table-cell>
          <table:table-cell table:style-name="ce2" office:value-type="string" calcext:value-type="string">
            <text:p>SUEDILSON SOUSA LOPES</text:p>
          </table:table-cell>
          <table:table-cell table:style-name="ce2" office:value-type="string" calcext:value-type="string">
            <text:p>ADMINISTRADOR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975386" calcext:value-type="float">
            <text:p>975386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135010" calcext:value-type="float">
            <text:p>2135010</text:p>
          </table:table-cell>
          <table:table-cell table:style-name="ce2" office:value-type="string" calcext:value-type="string">
            <text:p>JACQUELINE MOSTARDEIRO FABBRIN</text:p>
          </table:table-cell>
          <table:table-cell table:style-name="ce2" office:value-type="string" calcext:value-type="string">
            <text:p>RELACOES PUBLICAS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984946" calcext:value-type="float">
            <text:p>984946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135222" calcext:value-type="float">
            <text:p>2135222</text:p>
          </table:table-cell>
          <table:table-cell table:style-name="ce2" office:value-type="string" calcext:value-type="string">
            <text:p>CLODES SANTOS FILHO</text:p>
          </table:table-cell>
          <table:table-cell table:style-name="ce2" office:value-type="string" calcext:value-type="string">
            <text:p>ADMINISTRADOR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975387" calcext:value-type="float">
            <text:p>975387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135228" calcext:value-type="float">
            <text:p>2135228</text:p>
          </table:table-cell>
          <table:table-cell table:style-name="ce2" office:value-type="string" calcext:value-type="string">
            <text:p>RODRIGO OLIVEIRA PORTO</text:p>
          </table:table-cell>
          <table:table-cell table:style-name="ce2" office:value-type="string" calcext:value-type="string">
            <text:p>ANALISTA DE TEC DA INFORMACAO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976875" calcext:value-type="float">
            <text:p>976875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135260" calcext:value-type="float">
            <text:p>2135260</text:p>
          </table:table-cell>
          <table:table-cell table:style-name="ce2" office:value-type="string" calcext:value-type="string">
            <text:p>KLEYTON MATOS MOREIRA</text:p>
          </table:table-cell>
          <table:table-cell table:style-name="ce2" office:value-type="string" calcext:value-type="string">
            <text:p>ANALISTA DE TEC DA INFORMACAO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976876" calcext:value-type="float">
            <text:p>976876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135977" calcext:value-type="float">
            <text:p>2135977</text:p>
          </table:table-cell>
          <table:table-cell table:style-name="ce2" office:value-type="string" calcext:value-type="string">
            <text:p>ELTON SARAIVA LEITE</text:p>
          </table:table-cell>
          <table:table-cell table:style-name="ce2" office:value-type="string" calcext:value-type="string">
            <text:p>ASSISTENTE SOCIAL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978483" calcext:value-type="float">
            <text:p>978483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138320" calcext:value-type="float">
            <text:p>2138320</text:p>
          </table:table-cell>
          <table:table-cell table:style-name="ce2" office:value-type="string" calcext:value-type="string">
            <text:p>DARLYANNE PORTILHO DE ABREU MACIEL</text:p>
          </table:table-cell>
          <table:table-cell table:style-name="ce2" office:value-type="string" calcext:value-type="string">
            <text:p>RELACOES PUBLICAS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984985" calcext:value-type="float">
            <text:p>984985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492680" calcext:value-type="float">
            <text:p>2492680</text:p>
          </table:table-cell>
          <table:table-cell table:style-name="ce2" office:value-type="string" calcext:value-type="string">
            <text:p>QUENIZIA VIEIRA LOPES</text:p>
          </table:table-cell>
          <table:table-cell table:style-name="ce2" office:value-type="string" calcext:value-type="string">
            <text:p>PEDAGOGO-AREA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983911" calcext:value-type="float">
            <text:p>983911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139003" calcext:value-type="float">
            <text:p>2139003</text:p>
          </table:table-cell>
          <table:table-cell table:style-name="ce2" office:value-type="string" calcext:value-type="string">
            <text:p>PATRICIA ANDRADE FIGUEIRA</text:p>
          </table:table-cell>
          <table:table-cell table:style-name="ce2" office:value-type="string" calcext:value-type="string">
            <text:p>PSICOLOGO-AREA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984723" calcext:value-type="float">
            <text:p>984723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524609" calcext:value-type="float">
            <text:p>1524609</text:p>
          </table:table-cell>
          <table:table-cell table:style-name="ce2" office:value-type="string" calcext:value-type="string">
            <text:p>RENAN SOUZA ALBUQUERQUE</text:p>
          </table:table-cell>
          <table:table-cell table:style-name="ce2" office:value-type="string" calcext:value-type="string">
            <text:p>ANALISTA DE TEC DA INFORMACAO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976877" calcext:value-type="float">
            <text:p>976877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142541" calcext:value-type="float">
            <text:p>2142541</text:p>
          </table:table-cell>
          <table:table-cell table:style-name="ce2" office:value-type="string" calcext:value-type="string">
            <text:p>SWELLEN DANUZA COQUEIRO FEITOZA DA SILVA</text:p>
          </table:table-cell>
          <table:table-cell table:style-name="ce2" office:value-type="string" calcext:value-type="string">
            <text:p>RELACOES PUBLICAS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984944" calcext:value-type="float">
            <text:p>984944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143532" calcext:value-type="float">
            <text:p>2143532</text:p>
          </table:table-cell>
          <table:table-cell table:style-name="ce2" office:value-type="string" calcext:value-type="string">
            <text:p>MILENA BORGES PARENTE THOMAZI</text:p>
          </table:table-cell>
          <table:table-cell table:style-name="ce2" office:value-type="string" calcext:value-type="string">
            <text:p>PSICOLOGO-AREA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984709" calcext:value-type="float">
            <text:p>984709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143694" calcext:value-type="float">
            <text:p>2143694</text:p>
          </table:table-cell>
          <table:table-cell table:style-name="ce2" office:value-type="string" calcext:value-type="string">
            <text:p>LUIZ AUGUSTO GONCALVES BEZERRA</text:p>
          </table:table-cell>
          <table:table-cell table:style-name="ce2" office:value-type="string" calcext:value-type="string">
            <text:p>PEDAGOGO-AREA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983933" calcext:value-type="float">
            <text:p>983933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143882" calcext:value-type="float">
            <text:p>2143882</text:p>
          </table:table-cell>
          <table:table-cell table:style-name="ce2" office:value-type="string" calcext:value-type="string">
            <text:p>LUCIANO DE SOUSA MORAES</text:p>
          </table:table-cell>
          <table:table-cell table:style-name="ce2" office:value-type="string" calcext:value-type="string">
            <text:p>ANALISTA DE TEC DA INFORMACAO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977042" calcext:value-type="float">
            <text:p>977042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144001" calcext:value-type="float">
            <text:p>2144001</text:p>
          </table:table-cell>
          <table:table-cell table:style-name="ce2" office:value-type="string" calcext:value-type="string">
            <text:p>MARCELLA ALMEIDA ANDRADE CAMARGOS</text:p>
          </table:table-cell>
          <table:table-cell table:style-name="ce2" office:value-type="string" calcext:value-type="string">
            <text:p>RELACOES PUBLICAS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984984" calcext:value-type="float">
            <text:p>984984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144093" calcext:value-type="float">
            <text:p>2144093</text:p>
          </table:table-cell>
          <table:table-cell table:style-name="ce2" office:value-type="string" calcext:value-type="string">
            <text:p>HANDEL BEZERRA DIAS</text:p>
          </table:table-cell>
          <table:table-cell table:style-name="ce2" office:value-type="string" calcext:value-type="string">
            <text:p>ADMINISTRADOR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975740" calcext:value-type="float">
            <text:p>975740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144121" calcext:value-type="float">
            <text:p>2144121</text:p>
          </table:table-cell>
          <table:table-cell table:style-name="ce2" office:value-type="string" calcext:value-type="string">
            <text:p>IOMAR LIMA LAGO</text:p>
          </table:table-cell>
          <table:table-cell table:style-name="ce2" office:value-type="string" calcext:value-type="string">
            <text:p>BIBLIOTECARIO-DOCUMENTALISTA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979486" calcext:value-type="float">
            <text:p>979486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522164" calcext:value-type="float">
            <text:p>1522164</text:p>
          </table:table-cell>
          <table:table-cell table:style-name="ce2" office:value-type="string" calcext:value-type="string">
            <text:p>ANDRE LUIZ MARTINS DE CASTRO</text:p>
          </table:table-cell>
          <table:table-cell table:style-name="ce2" office:value-type="string" calcext:value-type="string">
            <text:p>ADMINISTRADOR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975739" calcext:value-type="float">
            <text:p>975739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704399" calcext:value-type="float">
            <text:p>2704399</text:p>
          </table:table-cell>
          <table:table-cell table:style-name="ce2" office:value-type="string" calcext:value-type="string">
            <text:p>KELY REJANE SOUZA DOS ANJOS DE CARVALHO</text:p>
          </table:table-cell>
          <table:table-cell table:style-name="ce2" office:value-type="string" calcext:value-type="string">
            <text:p>PEDAGOGO-AREA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983912" calcext:value-type="float">
            <text:p>983912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145635" calcext:value-type="float">
            <text:p>2145635</text:p>
          </table:table-cell>
          <table:table-cell table:style-name="ce2" office:value-type="string" calcext:value-type="string">
            <text:p>ELIANE MITTELSTAD MARTINS DE SOUZA</text:p>
          </table:table-cell>
          <table:table-cell table:style-name="ce2" office:value-type="string" calcext:value-type="string">
            <text:p>PEDAGOGO-AREA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983909" calcext:value-type="float">
            <text:p>983909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147963" calcext:value-type="float">
            <text:p>2147963</text:p>
          </table:table-cell>
          <table:table-cell table:style-name="ce2" office:value-type="string" calcext:value-type="string">
            <text:p>SILVIA LETICIA DE ASSIS PEREIRA</text:p>
          </table:table-cell>
          <table:table-cell table:style-name="ce2" office:value-type="string" calcext:value-type="string">
            <text:p>RELACOES PUBLICAS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984976" calcext:value-type="float">
            <text:p>984976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929450" calcext:value-type="float">
            <text:p>1929450</text:p>
          </table:table-cell>
          <table:table-cell table:style-name="ce2" office:value-type="string" calcext:value-type="string">
            <text:p>IGOR MODESTO ALVES</text:p>
          </table:table-cell>
          <table:table-cell table:style-name="ce2" office:value-type="string" calcext:value-type="string">
            <text:p>ANALISTA DE TEC DA INFORMACAO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977043" calcext:value-type="float">
            <text:p>977043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158242" calcext:value-type="float">
            <text:p>2158242</text:p>
          </table:table-cell>
          <table:table-cell table:style-name="ce2" office:value-type="string" calcext:value-type="string">
            <text:p>PAULO RICARDO DA SILVA PONTES</text:p>
          </table:table-cell>
          <table:table-cell table:style-name="ce2" office:value-type="string" calcext:value-type="string">
            <text:p>ANALISTA DE TEC DA INFORMACAO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977044" calcext:value-type="float">
            <text:p>977044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897126" calcext:value-type="float">
            <text:p>2897126</text:p>
          </table:table-cell>
          <table:table-cell table:style-name="ce2" office:value-type="string" calcext:value-type="string">
            <text:p>PATRICIA RODRIGUES DE SOUSA ALMEIDA</text:p>
          </table:table-cell>
          <table:table-cell table:style-name="ce2" office:value-type="string" calcext:value-type="string">
            <text:p>ADMINISTRADOR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975721" calcext:value-type="float">
            <text:p>975721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727427" calcext:value-type="float">
            <text:p>2727427</text:p>
          </table:table-cell>
          <table:table-cell table:style-name="ce2" office:value-type="string" calcext:value-type="string">
            <text:p>RAYDINE DA SILVA COSTA</text:p>
          </table:table-cell>
          <table:table-cell table:style-name="ce2" office:value-type="string" calcext:value-type="string">
            <text:p>CONTADOR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828012" calcext:value-type="float">
            <text:p>828012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161569" calcext:value-type="float">
            <text:p>2161569</text:p>
          </table:table-cell>
          <table:table-cell table:style-name="ce2" office:value-type="string" calcext:value-type="string">
            <text:p>MARIA LIVIA RODRIGUES VALADARES</text:p>
          </table:table-cell>
          <table:table-cell table:style-name="ce2" office:value-type="string" calcext:value-type="string">
            <text:p>PEDAGOGO-AREA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811760" calcext:value-type="float">
            <text:p>811760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885024" calcext:value-type="float">
            <text:p>2885024</text:p>
          </table:table-cell>
          <table:table-cell table:style-name="ce2" office:value-type="string" calcext:value-type="string">
            <text:p>EUGISLANE MOREIRA LIMA</text:p>
          </table:table-cell>
          <table:table-cell table:style-name="ce2" office:value-type="string" calcext:value-type="string">
            <text:p>PEDAGOGO-AREA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983932" calcext:value-type="float">
            <text:p>983932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164616" calcext:value-type="float">
            <text:p>2164616</text:p>
          </table:table-cell>
          <table:table-cell table:style-name="ce2" office:value-type="string" calcext:value-type="string">
            <text:p>ELKA REGINA RODRIGUES VALADARES</text:p>
          </table:table-cell>
          <table:table-cell table:style-name="ce2" office:value-type="string" calcext:value-type="string">
            <text:p>ASSISTENTE SOCIAL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978173" calcext:value-type="float">
            <text:p>978173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661401" calcext:value-type="float">
            <text:p>1661401</text:p>
          </table:table-cell>
          <table:table-cell table:style-name="ce2" office:value-type="string" calcext:value-type="string">
            <text:p>LUCIANO TAVARES RABELO CALAFATE</text:p>
          </table:table-cell>
          <table:table-cell table:style-name="ce2" office:value-type="string" calcext:value-type="string">
            <text:p>ASSISTENTE SOCIAL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978487" calcext:value-type="float">
            <text:p>978487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176801" calcext:value-type="float">
            <text:p>2176801</text:p>
          </table:table-cell>
          <table:table-cell table:style-name="ce2" office:value-type="string" calcext:value-type="string">
            <text:p>KELBER DE ALENCAR MORAIS</text:p>
          </table:table-cell>
          <table:table-cell table:style-name="ce2" office:value-type="string" calcext:value-type="string">
            <text:p>PEDAGOGO-AREA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983934" calcext:value-type="float">
            <text:p>983934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184937" calcext:value-type="float">
            <text:p>2184937</text:p>
          </table:table-cell>
          <table:table-cell table:style-name="ce2" office:value-type="string" calcext:value-type="string">
            <text:p>CARINE DE OLIVEIRA NUNES</text:p>
          </table:table-cell>
          <table:table-cell table:style-name="ce2" office:value-type="string" calcext:value-type="string">
            <text:p>ADMINISTRADOR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308516" calcext:value-type="float">
            <text:p>308516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187666" calcext:value-type="float">
            <text:p>2187666</text:p>
          </table:table-cell>
          <table:table-cell table:style-name="ce2" office:value-type="string" calcext:value-type="string">
            <text:p>BRUNO OLIVEIRA SANTOS</text:p>
          </table:table-cell>
          <table:table-cell table:style-name="ce2" office:value-type="string" calcext:value-type="string">
            <text:p>ADMINISTRADOR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975720" calcext:value-type="float">
            <text:p>975720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190041" calcext:value-type="float">
            <text:p>2190041</text:p>
          </table:table-cell>
          <table:table-cell table:style-name="ce2" office:value-type="string" calcext:value-type="string">
            <text:p>MARLON SANTOS DE OLIVEIRA BRITO</text:p>
          </table:table-cell>
          <table:table-cell table:style-name="ce2" office:value-type="string" calcext:value-type="string">
            <text:p>PEDAGOGO-AREA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983931" calcext:value-type="float">
            <text:p>983931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197395" calcext:value-type="float">
            <text:p>2197395</text:p>
          </table:table-cell>
          <table:table-cell table:style-name="ce2" office:value-type="string" calcext:value-type="string">
            <text:p>EDINEIA BARROS DA SILVA</text:p>
          </table:table-cell>
          <table:table-cell table:style-name="ce2" office:value-type="string" calcext:value-type="string">
            <text:p>PEDAGOGO-AREA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983915" calcext:value-type="float">
            <text:p>983915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200756" calcext:value-type="float">
            <text:p>2200756</text:p>
          </table:table-cell>
          <table:table-cell table:style-name="ce2" office:value-type="string" calcext:value-type="string">
            <text:p>CASSIA ARAUJO MORAES BRAGA</text:p>
          </table:table-cell>
          <table:table-cell table:style-name="ce2" office:value-type="string" calcext:value-type="string">
            <text:p>ASSISTENTE SOCIAL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75288" calcext:value-type="float">
            <text:p>275288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101593" calcext:value-type="float">
            <text:p>1101593</text:p>
          </table:table-cell>
          <table:table-cell table:style-name="ce2" office:value-type="string" calcext:value-type="string">
            <text:p>MARIA LUCIA ADRIANA SILVA GOMES</text:p>
          </table:table-cell>
          <table:table-cell table:style-name="ce2" office:value-type="string" calcext:value-type="string">
            <text:p>JORNALISTA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982258" calcext:value-type="float">
            <text:p>982258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232777" calcext:value-type="float">
            <text:p>2232777</text:p>
          </table:table-cell>
          <table:table-cell table:style-name="ce2" office:value-type="string" calcext:value-type="string">
            <text:p>FLAVIA SILVA ARAUJO</text:p>
          </table:table-cell>
          <table:table-cell table:style-name="ce2" office:value-type="string" calcext:value-type="string">
            <text:p>RELACOES PUBLICAS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984941" calcext:value-type="float">
            <text:p>984941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266887" calcext:value-type="float">
            <text:p>2266887</text:p>
          </table:table-cell>
          <table:table-cell table:style-name="ce2" office:value-type="string" calcext:value-type="string">
            <text:p>CLAUDIA GOMES PACHECO DE SOUZA</text:p>
          </table:table-cell>
          <table:table-cell table:style-name="ce2" office:value-type="string" calcext:value-type="string">
            <text:p>ENFERMEIRO-AREA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980678" calcext:value-type="float">
            <text:p>980678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267041" calcext:value-type="float">
            <text:p>2267041</text:p>
          </table:table-cell>
          <table:table-cell table:style-name="ce2" office:value-type="string" calcext:value-type="string">
            <text:p>MANOEL NAZARENO NEGRAO FARIAS</text:p>
          </table:table-cell>
          <table:table-cell table:style-name="ce2" office:value-type="string" calcext:value-type="string">
            <text:p>BIBLIOTECARIO-DOCUMENTALISTA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643781" calcext:value-type="float">
            <text:p>643781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173083" calcext:value-type="float">
            <text:p>1173083</text:p>
          </table:table-cell>
          <table:table-cell table:style-name="ce2" office:value-type="string" calcext:value-type="string">
            <text:p>LEANDRO RODRIGO SCHNEIDER</text:p>
          </table:table-cell>
          <table:table-cell table:style-name="ce2" office:value-type="string" calcext:value-type="string">
            <text:p>TECNOLOGO-FORMACAO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986398" calcext:value-type="float">
            <text:p>986398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267099" calcext:value-type="float">
            <text:p>2267099</text:p>
          </table:table-cell>
          <table:table-cell table:style-name="ce2" office:value-type="string" calcext:value-type="string">
            <text:p>VALDENES PACHECO BARBOSA</text:p>
          </table:table-cell>
          <table:table-cell table:style-name="ce2" office:value-type="string" calcext:value-type="string">
            <text:p>CONTADOR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980272" calcext:value-type="float">
            <text:p>980272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267132" calcext:value-type="float">
            <text:p>2267132</text:p>
          </table:table-cell>
          <table:table-cell table:style-name="ce2" office:value-type="string" calcext:value-type="string">
            <text:p>ANDRE LUIS CARDOSO SILVA</text:p>
          </table:table-cell>
          <table:table-cell table:style-name="ce2" office:value-type="string" calcext:value-type="string">
            <text:p>BIBLIOTECARIO-DOCUMENTALISTA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979646" calcext:value-type="float">
            <text:p>979646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267159" calcext:value-type="float">
            <text:p>2267159</text:p>
          </table:table-cell>
          <table:table-cell table:style-name="ce2" office:value-type="string" calcext:value-type="string">
            <text:p>WELMER DANILO RODRIGUES ROCHA</text:p>
          </table:table-cell>
          <table:table-cell table:style-name="ce2" office:value-type="string" calcext:value-type="string">
            <text:p>ENFERMEIRO-AREA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980667" calcext:value-type="float">
            <text:p>980667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980887" calcext:value-type="float">
            <text:p>1980887</text:p>
          </table:table-cell>
          <table:table-cell table:style-name="ce2" office:value-type="string" calcext:value-type="string">
            <text:p>DINELISE SOUSA SANTOS</text:p>
          </table:table-cell>
          <table:table-cell table:style-name="ce2" office:value-type="string" calcext:value-type="string">
            <text:p>TECNICO EM ASSUNTOS EDUCACIONAIS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985776" calcext:value-type="float">
            <text:p>985776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267168" calcext:value-type="float">
            <text:p>2267168</text:p>
          </table:table-cell>
          <table:table-cell table:style-name="ce2" office:value-type="string" calcext:value-type="string">
            <text:p>MIKAEL HENRIQUE DE JESUS BATISTA</text:p>
          </table:table-cell>
          <table:table-cell table:style-name="ce2" office:value-type="string" calcext:value-type="string">
            <text:p>ENFERMEIRO-AREA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980668" calcext:value-type="float">
            <text:p>980668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267172" calcext:value-type="float">
            <text:p>2267172</text:p>
          </table:table-cell>
          <table:table-cell table:style-name="ce2" office:value-type="string" calcext:value-type="string">
            <text:p>JAHNY KASSIA DUARTE ROCHA</text:p>
          </table:table-cell>
          <table:table-cell table:style-name="ce2" office:value-type="string" calcext:value-type="string">
            <text:p>NUTRICIONISTA-HABILITACAO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982936" calcext:value-type="float">
            <text:p>982936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267177" calcext:value-type="float">
            <text:p>2267177</text:p>
          </table:table-cell>
          <table:table-cell table:style-name="ce2" office:value-type="string" calcext:value-type="string">
            <text:p>HERICA DE OLIVEIRA AGUILAR</text:p>
          </table:table-cell>
          <table:table-cell table:style-name="ce2" office:value-type="string" calcext:value-type="string">
            <text:p>TECNICO EM ASSUNTOS EDUCACIONAIS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985777" calcext:value-type="float">
            <text:p>985777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267185" calcext:value-type="float">
            <text:p>2267185</text:p>
          </table:table-cell>
          <table:table-cell table:style-name="ce2" office:value-type="string" calcext:value-type="string">
            <text:p>EDUARDO DE SOUZA PALMA JUNIOR</text:p>
          </table:table-cell>
          <table:table-cell table:style-name="ce2" office:value-type="string" calcext:value-type="string">
            <text:p>TECNICO EM ASSUNTOS EDUCACIONAIS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985810" calcext:value-type="float">
            <text:p>985810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267200" calcext:value-type="float">
            <text:p>2267200</text:p>
          </table:table-cell>
          <table:table-cell table:style-name="ce2" office:value-type="string" calcext:value-type="string">
            <text:p>DAISA VALVERDE DOS SANTOS</text:p>
          </table:table-cell>
          <table:table-cell table:style-name="ce2" office:value-type="string" calcext:value-type="string">
            <text:p>TECNICO EM ASSUNTOS EDUCACIONAIS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985779" calcext:value-type="float">
            <text:p>985779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267214" calcext:value-type="float">
            <text:p>2267214</text:p>
          </table:table-cell>
          <table:table-cell table:style-name="ce2" office:value-type="string" calcext:value-type="string">
            <text:p>REBECA MENDES GARCIA</text:p>
          </table:table-cell>
          <table:table-cell table:style-name="ce2" office:value-type="string" calcext:value-type="string">
            <text:p>TECNICO EM ASSUNTOS EDUCACIONAIS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985778" calcext:value-type="float">
            <text:p>985778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267237" calcext:value-type="float">
            <text:p>2267237</text:p>
          </table:table-cell>
          <table:table-cell table:style-name="ce2" office:value-type="string" calcext:value-type="string">
            <text:p>WANY KELLEN MACEDO DE MELO</text:p>
          </table:table-cell>
          <table:table-cell table:style-name="ce2" office:value-type="string" calcext:value-type="string">
            <text:p>ENFERMEIRO-AREA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980670" calcext:value-type="float">
            <text:p>980670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162144" calcext:value-type="float">
            <text:p>1162144</text:p>
          </table:table-cell>
          <table:table-cell table:style-name="ce2" office:value-type="string" calcext:value-type="string">
            <text:p>FERNANDO HOLANDA VASCONCELOS</text:p>
          </table:table-cell>
          <table:table-cell table:style-name="ce2" office:value-type="string" calcext:value-type="string">
            <text:p>ENFERMEIRO-AREA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980669" calcext:value-type="float">
            <text:p>980669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131628" calcext:value-type="float">
            <text:p>1131628</text:p>
          </table:table-cell>
          <table:table-cell table:style-name="ce2" office:value-type="string" calcext:value-type="string">
            <text:p>DANIELLE BRITO SILVA</text:p>
          </table:table-cell>
          <table:table-cell table:style-name="ce2" office:value-type="string" calcext:value-type="string">
            <text:p>BIBLIOTECARIO-DOCUMENTALISTA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979485" calcext:value-type="float">
            <text:p>979485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267866" calcext:value-type="float">
            <text:p>2267866</text:p>
          </table:table-cell>
          <table:table-cell table:style-name="ce2" office:value-type="string" calcext:value-type="string">
            <text:p>GRAZIELA LOPES DA COSTA</text:p>
          </table:table-cell>
          <table:table-cell table:style-name="ce2" office:value-type="string" calcext:value-type="string">
            <text:p>BIBLIOTECARIO-DOCUMENTALISTA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979647" calcext:value-type="float">
            <text:p>979647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632989" calcext:value-type="float">
            <text:p>1632989</text:p>
          </table:table-cell>
          <table:table-cell table:style-name="ce2" office:value-type="string" calcext:value-type="string">
            <text:p>ROMULO BEZERRA DE ALMEIDA</text:p>
          </table:table-cell>
          <table:table-cell table:style-name="ce2" office:value-type="string" calcext:value-type="string">
            <text:p>TECNICO EM ASSUNTOS EDUCACIONAIS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985811" calcext:value-type="float">
            <text:p>985811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268263" calcext:value-type="float">
            <text:p>2268263</text:p>
          </table:table-cell>
          <table:table-cell table:style-name="ce2" office:value-type="string" calcext:value-type="string">
            <text:p>MARILIA VIANA MIRANDA</text:p>
          </table:table-cell>
          <table:table-cell table:style-name="ce2" office:value-type="string" calcext:value-type="string">
            <text:p>ENFERMEIRO-AREA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980680" calcext:value-type="float">
            <text:p>980680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268551" calcext:value-type="float">
            <text:p>2268551</text:p>
          </table:table-cell>
          <table:table-cell table:style-name="ce2" office:value-type="string" calcext:value-type="string">
            <text:p>MAGDA APARECIDA MEDEIROS</text:p>
          </table:table-cell>
          <table:table-cell table:style-name="ce2" office:value-type="string" calcext:value-type="string">
            <text:p>BIBLIOTECARIO-DOCUMENTALISTA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979659" calcext:value-type="float">
            <text:p>979659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095590" calcext:value-type="float">
            <text:p>1095590</text:p>
          </table:table-cell>
          <table:table-cell table:style-name="ce2" office:value-type="string" calcext:value-type="string">
            <text:p>TIARA CUNHA SILVA</text:p>
          </table:table-cell>
          <table:table-cell table:style-name="ce2" office:value-type="string" calcext:value-type="string">
            <text:p>ENFERMEIRO-AREA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980681" calcext:value-type="float">
            <text:p>980681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668593" calcext:value-type="float">
            <text:p>1668593</text:p>
          </table:table-cell>
          <table:table-cell table:style-name="ce2" office:value-type="string" calcext:value-type="string">
            <text:p>CICERO ITALIANO SOBRINHO</text:p>
          </table:table-cell>
          <table:table-cell table:style-name="ce2" office:value-type="string" calcext:value-type="string">
            <text:p>TECNICO EM ASSUNTOS EDUCACIONAIS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985812" calcext:value-type="float">
            <text:p>985812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996659" calcext:value-type="float">
            <text:p>2996659</text:p>
          </table:table-cell>
          <table:table-cell table:style-name="ce2" office:value-type="string" calcext:value-type="string">
            <text:p><text:s/>MARLA CRISTINA BARBOSA SANTOS </text:p>
          </table:table-cell>
          <table:table-cell table:style-name="ce2" office:value-type="string" calcext:value-type="string">
            <text:p>ASSISTENTE SOCIAL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978505" calcext:value-type="float">
            <text:p>978505</text:p>
          </table:table-cell>
          <table:table-cell table:number-columns-repeated="1018"/>
        </table:table-row>
        <table:table-row table:style-name="ro1" table:number-rows-repeated="10480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RGOS VAGOS" table:style-name="ta2">
        <office:forms form:automatic-focus="false" form:apply-design-mode="false"/>
        <table:table-column table:style-name="co1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number-columns-repeated="1020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4" table:number-rows-spanned="1">
            <text:p>DEMONSTRATIVO DOS CARGOS TAE VAGOS NO IFTO (DATA DE REFERÊNCIA: 13/01/2016)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table:number-columns-repeated="4"/>
          <table:table-cell table:number-columns-repeated="1020"/>
        </table:table-row>
        <table:table-row table:style-name="ro1">
          <table:table-cell table:style-name="ce5" office:value-type="string" calcext:value-type="string">
            <text:p>VAGA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CLASSE</text:p>
          </table:table-cell>
          <table:table-cell table:style-name="ce5" office:value-type="string" calcext:value-type="string">
            <text:p>SITUAÇÃO</text:p>
          </table:table-cell>
          <table:table-cell table:number-columns-repeated="1020"/>
        </table:table-row>
        <table:table-row table:style-name="ro1">
          <table:table-cell table:style-name="ce6" office:value-type="float" office:value="212565" calcext:value-type="float">
            <text:p>212565</text:p>
          </table:table-cell>
          <table:table-cell table:style-name="ce2" office:value-type="string" calcext:value-type="string">
            <text:p>TEC EM ELETROELETRONICA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A CONCURSAR</text:p>
          </table:table-cell>
          <table:table-cell table:number-columns-repeated="1020"/>
        </table:table-row>
        <table:table-row table:style-name="ro1">
          <table:table-cell table:style-name="ce6" office:value-type="float" office:value="290794" calcext:value-type="float">
            <text:p>290794</text:p>
          </table:table-cell>
          <table:table-cell table:style-name="ce2" office:value-type="string" calcext:value-type="string">
            <text:p>AUX EM ADMINISTRACAO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SOB JUDICE</text:p>
          </table:table-cell>
          <table:table-cell table:number-columns-repeated="1020"/>
        </table:table-row>
        <table:table-row table:style-name="ro1">
          <table:table-cell table:style-name="ce6" office:value-type="float" office:value="291542" calcext:value-type="float">
            <text:p>291542</text:p>
          </table:table-cell>
          <table:table-cell table:style-name="ce2" office:value-type="string" calcext:value-type="string">
            <text:p>AUX EM ADMINISTRACAO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OMEADO</text:p>
          </table:table-cell>
          <table:table-cell table:number-columns-repeated="1020"/>
        </table:table-row>
        <table:table-row table:style-name="ro1">
          <table:table-cell table:style-name="ce6" office:value-type="float" office:value="298548" calcext:value-type="float">
            <text:p>298548</text:p>
          </table:table-cell>
          <table:table-cell table:style-name="ce2" office:value-type="string" calcext:value-type="string">
            <text:p>ASSISTENTE DE ALUNO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EM CONCURSO DE REMOÇÃO</text:p>
          </table:table-cell>
          <table:table-cell table:number-columns-repeated="1020"/>
        </table:table-row>
        <table:table-row table:style-name="ro1">
          <table:table-cell table:style-name="ce6" office:value-type="float" office:value="682220" calcext:value-type="float">
            <text:p>682220</text:p>
          </table:table-cell>
          <table:table-cell table:style-name="ce2" office:value-type="string" calcext:value-type="string">
            <text:p>ASSISTENTE DE LABORATORIO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A CONCURSAR</text:p>
          </table:table-cell>
          <table:table-cell table:number-columns-repeated="1020"/>
        </table:table-row>
        <table:table-row table:style-name="ro1">
          <table:table-cell table:style-name="ce6" office:value-type="float" office:value="292206" calcext:value-type="float">
            <text:p>292206</text:p>
          </table:table-cell>
          <table:table-cell table:style-name="ce2" office:value-type="string" calcext:value-type="string">
            <text:p>AUX EM ADMINISTRACAO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EM CONCURSO DE REMOÇÃO</text:p>
          </table:table-cell>
          <table:table-cell table:number-columns-repeated="1020"/>
        </table:table-row>
        <table:table-row table:style-name="ro1">
          <table:table-cell table:style-name="ce6" office:value-type="float" office:value="828315" calcext:value-type="float">
            <text:p>828315</text:p>
          </table:table-cell>
          <table:table-cell table:style-name="ce2" office:value-type="string" calcext:value-type="string">
            <text:p>ENGENHEIRO-AREA ENGENHARIA AMBIENTAL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A CONCURSAR</text:p>
          </table:table-cell>
          <table:table-cell table:number-columns-repeated="1020"/>
        </table:table-row>
        <table:table-row table:style-name="ro1">
          <table:table-cell table:style-name="ce6" office:value-type="float" office:value="828782" calcext:value-type="float">
            <text:p>828782</text:p>
          </table:table-cell>
          <table:table-cell table:style-name="ce2" office:value-type="string" calcext:value-type="string">
            <text:p>MEDICO-AREA CLÍNICA GERAL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A CONCURSAR</text:p>
          </table:table-cell>
          <table:table-cell table:number-columns-repeated="1020"/>
        </table:table-row>
        <table:table-row table:style-name="ro1">
          <table:table-cell table:style-name="ce6" office:value-type="float" office:value="834665" calcext:value-type="float">
            <text:p>834665</text:p>
          </table:table-cell>
          <table:table-cell table:style-name="ce2" office:value-type="string" calcext:value-type="string">
            <text:p>TEC DE TECNOLOGIA DA INFORM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EM CONCURSO DE REMOÇÃO</text:p>
          </table:table-cell>
          <table:table-cell table:number-columns-repeated="1020"/>
        </table:table-row>
        <table:table-row table:style-name="ro1">
          <table:table-cell table:style-name="ce6" office:value-type="float" office:value="982935" calcext:value-type="float">
            <text:p>982935</text:p>
          </table:table-cell>
          <table:table-cell table:style-name="ce2" office:value-type="string" calcext:value-type="string">
            <text:p>NUTRICIONISTA-HABILITACAO</text:p>
          </table:table-cell>
          <table:table-cell table:style-name="ce2" office:value-type="string" calcext:value-type="string">
            <text:p>E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6" office:value-type="float" office:value="984292" calcext:value-type="float">
            <text:p>984292</text:p>
          </table:table-cell>
          <table:table-cell table:style-name="ce2" office:value-type="string" calcext:value-type="string">
            <text:p>PSICOLOGO-AREA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A CONCURSAR</text:p>
          </table:table-cell>
          <table:table-cell table:number-columns-repeated="1020"/>
        </table:table-row>
        <table:table-row table:style-name="ro1">
          <table:table-cell table:style-name="ce6" office:value-type="float" office:value="985508" calcext:value-type="float">
            <text:p>985508</text:p>
          </table:table-cell>
          <table:table-cell table:style-name="ce2" office:value-type="string" calcext:value-type="string">
            <text:p>SECRETARIO EXECUTIVO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A CONCURSAR</text:p>
          </table:table-cell>
          <table:table-cell table:number-columns-repeated="1020"/>
        </table:table-row>
        <table:table-row table:style-name="ro1">
          <table:table-cell table:style-name="ce6" office:value-type="float" office:value="985576" calcext:value-type="float">
            <text:p>985576</text:p>
          </table:table-cell>
          <table:table-cell table:style-name="ce2" office:value-type="string" calcext:value-type="string">
            <text:p>SECRETARIO EXECUTIVO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A CONCURSAR</text:p>
          </table:table-cell>
          <table:table-cell table:number-columns-repeated="1020"/>
        </table:table-row>
        <table:table-row table:style-name="ro1">
          <table:table-cell table:style-name="ce6" office:value-type="float" office:value="985577" calcext:value-type="float">
            <text:p>985577</text:p>
          </table:table-cell>
          <table:table-cell table:style-name="ce2" office:value-type="string" calcext:value-type="string">
            <text:p>SECRETARIO EXECUTIVO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A CONCURSAR</text:p>
          </table:table-cell>
          <table:table-cell table:number-columns-repeated="1020"/>
        </table:table-row>
        <table:table-row table:style-name="ro1">
          <table:table-cell table:style-name="ce6" office:value-type="float" office:value="985578" calcext:value-type="float">
            <text:p>985578</text:p>
          </table:table-cell>
          <table:table-cell table:style-name="ce2" office:value-type="string" calcext:value-type="string">
            <text:p>SECRETARIO EXECUTIVO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A CONCURSAR</text:p>
          </table:table-cell>
          <table:table-cell table:number-columns-repeated="1020"/>
        </table:table-row>
        <table:table-row table:style-name="ro1">
          <table:table-cell table:style-name="ce6" office:value-type="float" office:value="985809" calcext:value-type="float">
            <text:p>985809</text:p>
          </table:table-cell>
          <table:table-cell table:style-name="ce2" office:value-type="string" calcext:value-type="string">
            <text:p>TECNICO EM ASSUNTOS EDUCACIONAI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OMEADO</text:p>
          </table:table-cell>
          <table:table-cell table:number-columns-repeated="1020"/>
        </table:table-row>
        <table:table-row table:style-name="ro1">
          <table:table-cell table:style-name="ce6" office:value-type="float" office:value="986791" calcext:value-type="float">
            <text:p>986791</text:p>
          </table:table-cell>
          <table:table-cell table:style-name="ce2" office:value-type="string" calcext:value-type="string">
            <text:p>TECNOLOGO-FORMACAO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OMEADO</text:p>
          </table:table-cell>
          <table:table-cell table:number-columns-repeated="1020"/>
        </table:table-row>
        <table:table-row table:style-name="ro1">
          <table:table-cell table:style-name="ce6" office:value-type="float" office:value="986792" calcext:value-type="float">
            <text:p>986792</text:p>
          </table:table-cell>
          <table:table-cell table:style-name="ce2" office:value-type="string" calcext:value-type="string">
            <text:p>TECNOLOGO-FORMACAO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OMEADO</text:p>
          </table:table-cell>
          <table:table-cell table:number-columns-repeated="1020"/>
        </table:table-row>
        <table:table-row table:style-name="ro1">
          <table:table-cell table:style-name="ce6" office:value-type="float" office:value="963561" calcext:value-type="float">
            <text:p>963561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EM CONCURSO DE REMOÇÃO</text:p>
          </table:table-cell>
          <table:table-cell table:number-columns-repeated="1020"/>
        </table:table-row>
        <table:table-row table:style-name="ro1">
          <table:table-cell table:style-name="ce6" office:value-type="float" office:value="964798" calcext:value-type="float">
            <text:p>964798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EM CONCURSO DE REMOÇÃO</text:p>
          </table:table-cell>
          <table:table-cell table:number-columns-repeated="1020"/>
        </table:table-row>
        <table:table-row table:style-name="ro1">
          <table:table-cell table:style-name="ce6" office:value-type="float" office:value="964799" calcext:value-type="float">
            <text:p>964799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EM CONCURSO DE REMOÇÃO</text:p>
          </table:table-cell>
          <table:table-cell table:number-columns-repeated="1020"/>
        </table:table-row>
        <table:table-row table:style-name="ro1">
          <table:table-cell table:style-name="ce6" office:value-type="float" office:value="964800" calcext:value-type="float">
            <text:p>964800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EM CONCURSO DE REMOÇÃO</text:p>
          </table:table-cell>
          <table:table-cell table:number-columns-repeated="1020"/>
        </table:table-row>
        <table:table-row table:style-name="ro1">
          <table:table-cell table:style-name="ce6" office:value-type="float" office:value="966407" calcext:value-type="float">
            <text:p>966407</text:p>
          </table:table-cell>
          <table:table-cell table:style-name="ce2" office:value-type="string" calcext:value-type="string">
            <text:p>TECNICO DE LABORATORIO AREA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A CONCURSAR</text:p>
          </table:table-cell>
          <table:table-cell table:number-columns-repeated="1020"/>
        </table:table-row>
        <table:table-row table:style-name="ro1">
          <table:table-cell table:style-name="ce6" office:value-type="float" office:value="966409" calcext:value-type="float">
            <text:p>966409</text:p>
          </table:table-cell>
          <table:table-cell table:style-name="ce2" office:value-type="string" calcext:value-type="string">
            <text:p>TECNICO DE LABORATORIO AREA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NOMEADO</text:p>
          </table:table-cell>
          <table:table-cell table:number-columns-repeated="1020"/>
        </table:table-row>
        <table:table-row table:style-name="ro1">
          <table:table-cell table:style-name="ce6" office:value-type="float" office:value="966411" calcext:value-type="float">
            <text:p>966411</text:p>
          </table:table-cell>
          <table:table-cell table:style-name="ce2" office:value-type="string" calcext:value-type="string">
            <text:p>TECNICO DE LABORATORIO AREA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A CONCURSAR</text:p>
          </table:table-cell>
          <table:table-cell table:number-columns-repeated="1020"/>
        </table:table-row>
        <table:table-row table:style-name="ro1">
          <table:table-cell table:style-name="ce6" office:value-type="float" office:value="966488" calcext:value-type="float">
            <text:p>966488</text:p>
          </table:table-cell>
          <table:table-cell table:style-name="ce2" office:value-type="string" calcext:value-type="string">
            <text:p>TECNICO DE LABORATORIO AREA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ADO EM CONTRAPARTIDA DE REDISTRIBUIÇÃO-UFT</text:p>
          </table:table-cell>
          <table:table-cell table:number-columns-repeated="1020"/>
        </table:table-row>
        <table:table-row table:style-name="ro1">
          <table:table-cell table:style-name="ce6" office:value-type="float" office:value="973691" calcext:value-type="float">
            <text:p>973691</text:p>
          </table:table-cell>
          <table:table-cell table:style-name="ce2" office:value-type="string" calcext:value-type="string">
            <text:p>TRADUTOR INTERPRETE DE LINGUAGEM SINAIS</text:p>
          </table:table-cell>
          <table:table-cell table:style-name="ce2" office:value-type="string" calcext:value-type="string">
            <text:p>D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6" office:value-type="float" office:value="976878" calcext:value-type="float">
            <text:p>976878</text:p>
          </table:table-cell>
          <table:table-cell table:style-name="ce2" office:value-type="string" calcext:value-type="string">
            <text:p>ANALISTA DE TEC DA INFORMACAO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EM CONCURSO DE REMOÇÃO</text:p>
          </table:table-cell>
          <table:table-cell table:number-columns-repeated="1020"/>
        </table:table-row>
        <table:table-row table:style-name="ro1">
          <table:table-cell table:style-name="ce6" office:value-type="float" office:value="979054" calcext:value-type="float">
            <text:p>979054</text:p>
          </table:table-cell>
          <table:table-cell table:style-name="ce2" office:value-type="string" calcext:value-type="string">
            <text:p>AUDITOR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A CONCURSAR</text:p>
          </table:table-cell>
          <table:table-cell table:number-columns-repeated="1020"/>
        </table:table-row>
        <table:table-row table:style-name="ro1">
          <table:table-cell table:style-name="ce6" office:value-type="float" office:value="980273" calcext:value-type="float">
            <text:p>980273</text:p>
          </table:table-cell>
          <table:table-cell table:style-name="ce2" office:value-type="string" calcext:value-type="string">
            <text:p>CONTADOR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DADO EM CONTRAPARTIDA DE REDISTRIBUIÇÃO-UFT</text:p>
          </table:table-cell>
          <table:table-cell table:number-columns-repeated="1020"/>
        </table:table-row>
        <table:table-row table:style-name="ro1">
          <table:table-cell table:style-name="ce6" office:value-type="float" office:value="980282" calcext:value-type="float">
            <text:p>980282</text:p>
          </table:table-cell>
          <table:table-cell table:style-name="ce2" office:value-type="string" calcext:value-type="string">
            <text:p>CONTADOR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OMEADO</text:p>
          </table:table-cell>
          <table:table-cell table:number-columns-repeated="1020"/>
        </table:table-row>
        <table:table-row table:style-name="ro1" table:number-rows-repeated="2">
          <table:table-cell table:style-name="ce2" table:number-columns-repeated="4"/>
          <table:table-cell table:number-columns-repeated="1020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RGOS_20_OCUPADOS" style:display-name="PageStyle_CARGOS OCUP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RGOS_20_VAGOS" style:display-name="PageStyle_CARGOS VAG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48455</meta:initial-creator>
    <dc:creator>48455</dc:creator>
    <meta:creation-date>2016-01-13T17:08:57</meta:creation-date>
    <dc:date>2016-01-13T18:29:06</dc:date>
    <meta:generator>LibreOffice/4.3.3.2$Linux_X86_64 LibreOffice_project/430m0$Build-2</meta:generator>
    <meta:document-statistic meta:table-count="3" meta:cell-count="291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