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3.43mm"/>
    </style:style>
    <style:style style:name="co4" style:family="table-column">
      <style:table-column-properties fo:break-before="auto" style:column-width="90.66mm"/>
    </style:style>
    <style:style style:name="co5" style:family="table-column">
      <style:table-column-properties fo:break-before="auto" style:column-width="89.29mm"/>
    </style:style>
    <style:style style:name="co6" style:family="table-column">
      <style:table-column-properties fo:break-before="auto" style:column-width="97.03mm"/>
    </style:style>
    <style:style style:name="co7" style:family="table-column">
      <style:table-column-properties fo:break-before="auto" style:column-width="95.09mm"/>
    </style:style>
    <style:style style:name="co8" style:family="table-column">
      <style:table-column-properties fo:break-before="auto" style:column-width="90.12mm"/>
    </style:style>
    <style:style style:name="co9" style:family="table-column">
      <style:table-column-properties fo:break-before="auto" style:column-width="92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fo:background-color="#ccff66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fo:font-size="12pt" style:font-name-complex="Tahoma" style:font-size-complex="6.80000019073486pt" style:language-complex="en" style:country-complex="US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font-name-complex="Tahoma" style:font-size-complex="6.80000019073486pt" style:language-complex="en" style:country-complex="US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T1" style:family="text">
      <style:text-properties style:letter-kerning="true" fo:country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REI" table:style-name="ta1">
        <table:table-column table:style-name="co1" table:default-cell-style-name="ce1"/>
        <table:table-column table:style-name="co2" table:number-columns-repeated="2" table:default-cell-style-name="ce5"/>
        <table:table-column table:style-name="co2" table:number-columns-repeated="3" table:default-cell-style-name="ce1"/>
        <table:table-column table:style-name="co2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<text:s/>UORG : 000000002 - IFTO REITORIA <text:s text:c="19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<text:s/>GRUPO: 701 - PLANO DE CARREIRA DOS CARGOS TAE-IFE <text:s text:c="2"/>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01 - ADMINISTRADOR <text:s text:c="1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04 - ARQUITETO E URBANISTA <text:s text:c="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06 - ASSISTENTE SOCIAL <text:s text:c="1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09 - AUDITOR <text:s text:c="2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15 - CONTADOR <text:s text:c="2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26 - ECONOMISTA <text:s text:c="1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29 - ENFERMEIRO-AREA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31 - ENGENHEIRO-AREA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32 - ENGENHEIRO DE SEG DO TRABALHO 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45 - JORNALISTA <text:s text:c="2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58 - PEDAGOGO-AREA <text:s text:c="1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60 - PSICOLOGO-AREA <text:s text:c="17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<text:s text:c="2"/>062 - ANALISTA DE TEC DA INFORMACAO <text:s text:c="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66 - PROGRAMADOR VISUAL <text:s text:c="1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2 - RELACOES PUBLICAS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3 - REVISOR DE TEXTOS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6 - SECRETARIO EXECUTIVO <text:s text:c="1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9 - TECNICO EM ASSUNTOS EDUCACIONAI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81 - TECNOLOGO-FORMACAO <text:s text:c="1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00 - ASSISTENTE EM ADMINISTRACAO <text:s text:c="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16 - TECNICO EM ARQUIVO <text:s text:c="1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4"/>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21 - TECNICO EM AUDIOVISUAL <text:s text:c="8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24 - TECNICO EM CONTABILIDADE <text:s text:c="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26 - TEC DE TECNOLOGIA DA INFORMACA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28 - TECNICO EM EDIFICACOES <text:s text:c="8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44 - TECNICO DE LABORATORIO AREA <text:s text:c="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75 - TECNICO EM SECRETARIADO <text:s text:c="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/>405 - AUX EM ADMINISTRACAO <text:s text:c="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/>632 - BOMBEIRO HIDRAULICO <text:s text:c="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Default" office:value-type="string" calcext:value-type="string">
            <text:p><text:s text:c="30"/>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" table:number-columns-repeated="1024"/>
        </table:table-row>
      </table:table>
      <table:table table:name="ARN" table:style-name="ta1">
        <table:table-column table:style-name="co3" table:default-cell-style-name="ce1"/>
        <table:table-column table:style-name="co2" table:number-columns-repeated="2" table:default-cell-style-name="ce5"/>
        <table:table-column table:style-name="co2" table:number-columns-repeated="3" table:default-cell-style-name="ce1"/>
        <table:table-column table:style-name="co2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 UORG : <text:span text:style-name="T1">000000014 – CAMPUS ARAGUAÍNA</text:span>    </text:p>
          </table:table-cell>
          <table:covered-table-cell table:style-name="ce9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01 - ADMINISTRADOR <text:s text:c="18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06 - ASSISTENTE SOCIAL <text:s text:c="14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10 - BIBLIOTECARIO-DOCUMENTALISTA <text:s text:c="3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15 - CONTADOR <text:s text:c="23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31 - ENGENHEIRO-AREA <text:s text:c="16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58 - PEDAGOGO-AREA <text:s text:c="18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60 - PSICOLOGO-AREA <text:s text:c="17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4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62 - ANALISTA DE TEC DA INFORMACAO <text:s text:c="2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72 - RELACOES PUBLICAS <text:s text:c="14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9 - TECNICO EM ASSUNTOS EDUCACIONAIS <text:s text:c="2"/></text:p>
          </table:table-cell>
          <table:table-cell office:value-type="string" calcext:value-type="string">
            <text:p><text:s/>NS 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00 - ASSISTENTE EM ADMINISTRACAO <text:s text:c="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21 - TECNICO EM AUDIOVISUAL <text:s text:c="1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24 - TECNICO EM CONTABILIDADE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26 - TEC DE TECNOLOGIA DA INFORMACAO <text:s text:c="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33 - TECNICO EM ENFERMAGEM <text:s text:c="1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44 - TECNICO DE LABORATORIO AREA <text:s text:c="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3 - ASSISTENTE DE ALUNO <text:s text:c="1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5 - AUX EM ADMINISTRACAO <text:s text:c="1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9 - AUXILIAR DE BIBLIOTECA <text:s text:c="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7" table:number-columns-repeated="2"/>
          <table:table-cell table:style-name="Default"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1" table:number-rows-repeated="6">
          <table:table-cell table:style-name="Default"/>
          <table:table-cell table:style-name="ce7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2"/>
          <table:table-cell table:style-name="Default" table:number-columns-repeated="3"/>
          <table:table-cell table:number-columns-repeated="1018"/>
        </table:table-row>
      </table:table>
      <table:table table:name="AGT" table:style-name="ta1">
        <table:table-column table:style-name="co4" table:default-cell-style-name="ce1"/>
        <table:table-column table:style-name="co2" table:number-columns-repeated="5" table:default-cell-style-name="ce1"/>
        <table:table-column table:style-name="co2" table:number-columns-repeated="1018" table:default-cell-style-name="Default"/>
        <table:table-row table:style-name="ro2">
          <table:table-cell/>
          <table:table-cell table:style-name="ce6" office:value-type="string" calcext:value-type="string" table:number-columns-spanned="5" table:number-rows-spanned="1">
            <text:p> UORG : <text:span text:style-name="T1">000000015 – CAMPUS ARAGUATINS</text:span>    </text:p>
          </table:table-cell>
          <table:covered-table-cell table:style-name="ce6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06 - ASSISTENTE SOCIAL <text:s text:c="2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09 - AUDITOR <text:s text:c="3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10 - BIBLIOTECARIO-DOCUMENTALISTA <text:s text:c="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15 - CONTADOR <text:s text:c="2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29 - ENFERMEIRO-AREA <text:s text:c="2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31 - ENGENHEIRO-AREA <text:s text:c="2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45 - JORNALISTA <text:s text:c="27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47 - MEDICO-AREA <text:s text:c="2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48 - MEDICO VETERINARIO <text:s text:c="1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55 - NUTRICIONISTA-HABILITACAO <text:s text:c="1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58 - PEDAGOGO-AREA <text:s text:c="2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60 - PSICOLOGO-AREA <text:s text:c="2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62 - ANALISTA DE TEC DA INFORMACAO <text:s text:c="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64 - ODONTOLOGO - 40 HORAS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79 - TECNICO EM ASSUNTOS EDUCACIONAIS <text:s text:c="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/>200 - ASSISTENTE EM ADMINISTRACAO <text:s text:c="8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14 - TECNICO EM AGROPECUARIA <text:s text:c="1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24 - TECNICO EM CONTABILIDADE <text:s text:c="11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26 - TEC DE TECNOLOGIA DA INFORMACAO <text:s text:c="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33 - TECNICO EM ENFERMAGEM <text:s text:c="1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44 - TECNICO DE LABORATORIO AREA <text:s text:c="9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66 - TRADUTOR INTERPRETE DE LINGUAGEM SIN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69 - VIGILANTE <text:s text:c="2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3 - ASSISTENTE DE ALUNO <text:s text:c="1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5 - AUX EM ADMINISTRACAO <text:s text:c="1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9 - AUXILIAR DE BIBLIOTECA <text:s text:c="1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11 - AUXILIAR DE ENFERMAGEM <text:s text:c="1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22 - COZINHEIRO <text:s text:c="1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45 - MOTORISTA <text:s text:c="18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64 - TELEFONISTA <text:s text:c="1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611 - AUXILIAR DE AGROPECUARIA <text:s text:c="3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620 - AUXILIAR DE MECANICA <text:s text:c="7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627 - CARPINTEIRO <text:s text:c="16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648 - PADEIRO <text:s text:c="20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649 - PEDREIRO <text:s text:c="19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650 - PINTOR-AREA <text:s text:c="16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654 - TRATORISTA <text:s text:c="21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823 - SERVENTE DE LIMPEZA <text:s text:c="12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828 - OPERADOR DE MAQ DE LAVANDERIA <text:s text:c="2"/>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" table:number-columns-repeated="1024"/>
        </table:table-row>
      </table:table>
      <table:table table:name="CTO" table:style-name="ta1">
        <table:table-column table:style-name="co5" table:default-cell-style-name="ce1"/>
        <table:table-column table:style-name="co2" table:number-columns-repeated="5" table:default-cell-style-name="ce1"/>
        <table:table-column table:style-name="co2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/>
          <table:table-cell office:value-type="string" calcext:value-type="string" table:number-columns-spanned="5" table:number-rows-spanned="1">
            <text:p><text:s/>UORG : 0000000016 – CAMPUS COLINAS DO TOCANTINS <text:s text:c="14"/>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01 - ADMINISTRADOR <text:s text:c="1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06 - ASSISTENTE SOCIAL <text:s text:c="1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10 - BIBLIOTECARIO-DOCUMENTALISTA <text:s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15 - CONTADOR <text:s text:c="2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29 - ENFERMEIRO-AREA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55 - NUTRICIONISTA-HABILITACAO <text:s text:c="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58 - PEDAGOGO-AREA <text:s text:c="1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60 - PSICOLOGO-AREA <text:s text:c="15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62 - ANALISTA DE TEC DA INFORMACAO 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2 - RELACOES PUBLICAS <text:s text:c="1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9 - TECNICO EM ASSUNTOS EDUCACIONAIS <text:s text:c="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00 - ASSISTENTE EM ADMINISTRACAO <text:s text:c="9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14 - TECNICO EM AGROPECUARIA <text:s text:c="1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26 - TEC DE TECNOLOGIA DA INFORMACAO <text:s text:c="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244 - TECNICO DE LABORATORIO AREA <text:s text:c="9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5 - AUX EM ADMINISTRACAO <text:s text:c="1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8 - AUXILIAR EM ASSUNTOS EDUCACIONAIS <text:s text:c="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<text:s text:c="2"/>409 - AUXILIAR DE BIBLIOTECA <text:s text:c="1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/>
          <table:table-cell table:number-columns-repeated="1017"/>
        </table:table-row>
        <table:table-row table:style-name="ro1" table:number-rows-repeated="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1024"/>
        </table:table-row>
      </table:table>
      <table:table table:name="DNO" table:style-name="ta1">
        <table:table-column table:style-name="co6" table:default-cell-style-name="ce1"/>
        <table:table-column table:style-name="co2" table:number-columns-repeated="5" table:default-cell-style-name="ce1"/>
        <table:table-column table:style-name="co2" table:default-cell-style-name="ce4"/>
        <table:table-column table:style-name="co2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string" calcext:value-type="string" table:number-columns-spanned="5" table:number-rows-spanned="1">
            <text:p><text:s/>UORG : 0000000017 – CAMPUS DIANOPOLIS <text:s text:c="13"/></text:p>
          </table:table-cell>
          <table:covered-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01 - ADMINISTRADOR <text:s text:c="2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06 - ASSISTENTE SOCIAL <text:s text:c="1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10 - BIBLIOTECARIO-DOCUMENTALISTA <text:s text:c="7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15 - CONTADOR <text:s text:c="27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29 - ENFERMEIRO-AREA <text:s text:c="2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58 - PEDAGOGO-AREA <text:s text:c="2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62 - ANALISTA DE TEC DA INFORMACAO <text:s text:c="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72 - RELACOES PUBLICAS <text:s text:c="1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79 - TECNICO EM ASSUNTOS EDUCACIONAIS <text:s text:c="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00 - ASSISTENTE EM ADMINISTRACAO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14 - TECNICO EM AGROPECUARIA <text:s text:c="1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4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26 - TEC DE TECNOLOGIA DA INFORMACAO <text:s text:c="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6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44 - TECNICO DE LABORATORIO AREA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66 - TRADUTOR INTERPRETE DE LINGUAGEM SINAI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6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3 - ASSISTENTE DE ALUNO <text:s text:c="18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6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5 - AUX EM ADMINISTRACAO <text:s text:c="1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6"/>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8 - AUXILIAR EM ASSUNTOS EDUCACIONAIS <text:s text:c="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6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9 - AUXILIAR DE BIBLIOTECA <text:s text:c="1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6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" table:number-columns-repeated="6"/>
          <table:table-cell/>
          <table:table-cell table:style-name="ce4"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</table:table>
      <table:table table:name="GUR" table:style-name="ta1">
        <table:table-column table:style-name="co7" table:default-cell-style-name="ce1"/>
        <table:table-column table:style-name="co2" table:number-columns-repeated="5" table:default-cell-style-name="ce1"/>
        <table:table-column table:style-name="co2" table:number-columns-repeated="2" table:default-cell-style-name="ce4"/>
        <table:table-column table:style-name="co2" table:number-columns-repeated="1016" table:default-cell-style-name="Default"/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/>
          <table:table-cell office:value-type="string" calcext:value-type="string" table:number-columns-spanned="5" table:number-rows-spanned="1">
            <text:p><text:s/>UORG : 000000002 - IFTO REITORIA <text:s text:c="19"/>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style-name="Default"/>
          <table:table-cell table:style-name="ce10"/>
          <table:table-cell table:number-columns-repeated="1016"/>
        </table:table-row>
        <table:table-row table:style-name="ro1">
          <table:table-cell office:value-type="string" calcext:value-type="string">
            <text:p><text:s text:c="2"/>001 - ADMINISTRADOR <text:s text:c="2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006 - ASSISTENTE SOCIAL <text:s text:c="1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010 - BIBLIOTECARIO-DOCUMENTALISTA <text:s text:c="5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015 - CONTADOR <text:s text:c="25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058 - PEDAGOGO-AREA <text:s text:c="2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060 - PSICOLOGO-AREA <text:s text:c="1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062 - ANALISTA DE TEC DA INFORMACAO <text:s text:c="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2 - RELACOES PUBLICAS <text:s text:c="1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6 - SECRETARIO EXECUTIVO <text:s text:c="1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9 - TECNICO EM ASSUNTOS EDUCACIONAIS <text:s text:c="5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81 - TECNOLOGO-FORMACAO <text:s text:c="1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00 - ASSISTENTE EM ADMINISTRACAO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21 - TECNICO EM AUDIOVISUAL <text:s text:c="1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24 - TECNICO EM CONTABILIDADE <text:s text:c="1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26 - TEC DE TECNOLOGIA DA INFORMACAO <text:s text:c="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33 - TECNICO EM ENFERMAGEM <text:s text:c="1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44 - TECNICO DE LABORATORIO AREA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66 - TRADUTOR INTERPRETE DE LINGUAGEM SINAI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403 - ASSISTENTE DE ALUNO <text:s text:c="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405 - AUX EM ADMINISTRACAO <text:s text:c="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409 - AUXILIAR DE BIBLIOTECA <text:s text:c="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 text:c="32"/>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4" table:number-columns-repeated="6"/>
          <table:table-cell table:number-columns-repeated="2"/>
          <table:table-cell table:style-name="ce4" table:number-columns-repeated="1016"/>
        </table:table-row>
      </table:table>
      <table:table table:name="PAL" table:style-name="ta1">
        <table:table-column table:style-name="co6" table:default-cell-style-name="ce1"/>
        <table:table-column table:style-name="co2" table:number-columns-repeated="5" table:default-cell-style-name="ce1"/>
        <table:table-column table:style-name="co2" table:default-cell-style-name="ce4"/>
        <table:table-column table:style-name="co2" table:number-columns-repeated="1017" table:default-cell-style-name="Default"/>
        <table:table-row table:style-name="ro1">
          <table:table-cell/>
          <table:table-cell office:value-type="string" calcext:value-type="string" table:number-columns-spanned="5" table:number-rows-spanned="1">
            <text:p><text:s/>UORG : 0000000019 – CAMPUS PALMAS <text:s text:c="19"/></text:p>
          </table:table-cell>
          <table:covered-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01 - ADMINISTRADOR <text:s text:c="1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06 - ASSISTENTE SOCIAL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10 - BIBLIOTECARIO-DOCUMENTALISTA <text:s text:c="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15 - CONTADOR <text:s text:c="2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26 - ECONOMISTA <text:s text:c="2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45 - JORNALISTA <text:s text:c="2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47 - MEDICO-AREA <text:s text:c="2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55 - NUTRICIONISTA-HABILITACAO <text:s text:c="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58 - PEDAGOGO-AREA <text:s text:c="1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60 - PSICOLOGO-AREA <text:s text:c="2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62 - ANALISTA DE TEC DA INFORMACAO <text:s text:c="7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63 - ODONTOLOGO - 30 HORAS - DL 1445-76 <text:s text:c="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79 - TECNICO EM ASSUNTOS EDUCACIONAIS <text:s text:c="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00 - ASSISTENTE EM ADMINISTRACAO <text:s text:c="9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14 - TECNICO EM AGROPECUARIA <text:s text:c="1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21 - TECNICO EM AUDIOVISUAL <text:s text:c="1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24 - TECNICO EM CONTABILIDADE <text:s text:c="1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26 - TEC DE TECNOLOGIA DA INFORMACAO <text:s text:c="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32 - TEC EM ELETROELETRONICA <text:s text:c="1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33 - TECNICO EM ENFERMAGEM <text:s text:c="1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44 - TECNICO DE LABORATORIO AREA <text:s text:c="11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66 - TRADUTOR INTERPRETE DE LINGUAGEM SINAI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69 - VIGILANTE <text:s text:c="29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3 - ASSISTENTE DE ALUNO <text:s text:c="19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9 - AUXILIAR DE BIBLIOTECA <text:s text:c="1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11 - AUXILIAR DE ENFERMAGEM <text:s text:c="1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22 - COZINHEIRO <text:s text:c="28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37 - ASSISTENTE DE LABORATORIO <text:s text:c="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828 - OPERADOR DE MAQ DE LAVANDERIA <text:s text:c="2"/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" table:number-columns-repeated="6"/>
          <table:table-cell/>
          <table:table-cell table:style-name="ce4"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</table:table>
      <table:table table:name="PSO" table:style-name="ta1">
        <table:table-column table:style-name="co8" table:default-cell-style-name="ce1"/>
        <table:table-column table:style-name="co2" table:number-columns-repeated="5" table:default-cell-style-name="ce1"/>
        <table:table-column table:style-name="co2" table:default-cell-style-name="ce4"/>
        <table:table-column table:style-name="co2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string" calcext:value-type="string" table:number-columns-spanned="5" table:number-rows-spanned="1">
            <text:p><text:s/>UORG : 000000020 – CAMPUS PARAISO DO TOCANTINS <text:s text:c="15"/></text:p>
          </table:table-cell>
          <table:covered-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01 - ADMINISTRADOR <text:s text:c="15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06 - ASSISTENTE SOCIAL <text:s text:c="1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10 - BIBLIOTECARIO-DOCUMENTALISTA 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15 - CONTADOR <text:s text:c="2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45 - JORNALISTA <text:s text:c="1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47 - MEDICO-AREA <text:s text:c="17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48 - MEDICO VETERINARIO <text:s text:c="1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58 - PEDAGOGO-AREA <text:s text:c="15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 text:c="2"/>060 - PSICOLOGO-AREA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62 - ANALISTA DE TEC DA INFORMACAO <text:s text:c="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079 - TECNICO EM ASSUNTOS EDUCACIONAIS <text:s text:c="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00 - ASSISTENTE EM ADMINISTRACAO <text:s text:c="11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14 - TECNICO EM AGROPECUARIA <text:s text:c="1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15 - TECNICO EM ALIMENTOS E LATICINIOS <text:s text:c="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26 - TEC DE TECNOLOGIA DA INFORMACAO <text:s text:c="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33 - TECNICO EM ENFERMAGEM <text:s text:c="1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44 - TECNICO DE LABORATORIO AREA <text:s text:c="11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66 - TRADUTOR INTERPRETE DE LINGUAGEM SINAI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403 - ASSISTENTE DE ALUNO <text:s text:c="4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405 - AUX EM ADMINISTRACAO <text:s text:c="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409 - AUXILIAR DE BIBLIOTECA <text:s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" table:number-columns-repeated="6"/>
          <table:table-cell/>
          <table:table-cell table:style-name="ce4"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</table:table>
      <table:table table:name="PNA" table:style-name="ta1">
        <table:table-column table:style-name="co6" table:default-cell-style-name="ce1"/>
        <table:table-column table:style-name="co2" table:number-columns-repeated="5" table:default-cell-style-name="ce11"/>
        <table:table-column table:style-name="co2" table:default-cell-style-name="ce13"/>
        <table:table-row table:style-name="ro1"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<text:s/>UORG : 000000021 – CAMPUS PORTO NACIONAL <text:s text:c="13"/></text:p>
          </table:table-cell>
          <table:covered-table-cell table:number-columns-repeated="4" table:style-name="ce1"/>
          <table:table-cell table:style-name="Default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 table:style-name="Default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style-name="ce12"/>
        </table:table-row>
        <table:table-row table:style-name="ro1">
          <table:table-cell office:value-type="string" calcext:value-type="string">
            <text:p><text:s text:c="2"/>001 - ADMINISTRADOR <text:s text:c="1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2"/>
        </table:table-row>
        <table:table-row table:style-name="ro1">
          <table:table-cell office:value-type="string" calcext:value-type="string">
            <text:p><text:s text:c="2"/>006 - ASSISTENTE SOCIAL <text:s text:c="14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2"/>
        </table:table-row>
        <table:table-row table:style-name="ro1">
          <table:table-cell office:value-type="string" calcext:value-type="string">
            <text:p><text:s text:c="2"/>010 - BIBLIOTECARIO-DOCUMENTALISTA <text:s text:c="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12"/>
        </table:table-row>
        <table:table-row table:style-name="ro1">
          <table:table-cell office:value-type="string" calcext:value-type="string">
            <text:p><text:s text:c="2"/>015 - CONTADOR <text:s text:c="2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2"/>
        </table:table-row>
        <table:table-row table:style-name="ro1">
          <table:table-cell office:value-type="string" calcext:value-type="string">
            <text:p><text:s text:c="2"/>029 - ENFERMEIRO-AREA <text:s text:c="1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2"/>
        </table:table-row>
        <table:table-row table:style-name="ro1">
          <table:table-cell office:value-type="string" calcext:value-type="string">
            <text:p><text:s text:c="2"/>045 - JORNALISTA <text:s text:c="2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2"/>
        </table:table-row>
        <table:table-row table:style-name="ro1">
          <table:table-cell office:value-type="string" calcext:value-type="string">
            <text:p><text:s text:c="2"/>058 - PEDAGOGO-AREA <text:s text:c="18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<text:s text:c="2"/>060 - PSICOLOGO-AREA <text:s text:c="17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 text:c="2"/>062 - ANALISTA DE TEC DA INFORMACAO <text:s text:c="2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 text:c="2"/>079 - TECNICO EM ASSUNTOS EDUCACIONAIS <text:s text:c="5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 text:c="2"/>200 - ASSISTENTE EM ADMINISTRACAO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<text:s text:c="2"/>224 - TECNICO EM CONTABILIDADE <text:s text:c="1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 text:c="2"/>226 - TEC DE TECNOLOGIA DA INFORMACAO <text:s text:c="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 text:c="2"/>233 - TECNICO EM ENFERMAGEM <text:s text:c="1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 text:c="2"/>244 - TECNICO DE LABORATORIO AREA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<text:s text:c="2"/>266 - TRADUTOR INTERPRETE DE LINGUAGEM SINAI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 text:c="2"/>403 - ASSISTENTE DE ALUNO <text:s text:c="18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 text:c="2"/>405 - AUX EM ADMINISTRACAO <text:s text:c="17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/>409 - AUXILIAR DE BIBLIOTECA <text:s text:c="15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<text:s/>427 - ELETRICISTA <text:s text:c="2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 table:number-rows-repeated="3">
          <table:table-cell table:style-name="Default" table:number-columns-repeated="6"/>
          <table:table-cell table:style-name="ce4"/>
        </table:table-row>
        <table:table-row table:style-name="ro1">
          <table:table-cell table:style-name="Default" table:number-columns-repeated="6"/>
          <table:table-cell table:style-name="ce4"/>
        </table:table-row>
      </table:table>
      <table:table table:name="PAF" table:style-name="ta1">
        <table:table-column table:style-name="co8" table:default-cell-style-name="ce1"/>
        <table:table-column table:style-name="co2" table:number-columns-repeated="5" table:default-cell-style-name="ce11"/>
        <table:table-column table:style-name="co2" table:default-cell-style-name="ce13"/>
        <table:table-column table:style-name="co2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<text:s/>UORG : 000000317 – CAMPUS AVANÇADO PEDRO AFONSO <text:s text:c="17"/></text:p>
          </table:table-cell>
          <table:covered-table-cell table:number-columns-repeated="4" table:style-name="ce1"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style-name="ce12"/>
          <table:table-cell table:number-columns-repeated="1017"/>
        </table:table-row>
        <table:table-row table:style-name="ro1">
          <table:table-cell office:value-type="string" calcext:value-type="string">
            <text:p><text:s text:c="2"/>058 - PEDAGOGO-AREA <text:s text:c="2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1">
          <table:table-cell office:value-type="string" calcext:value-type="string">
            <text:p><text:s text:c="2"/>076 - SECRETARIO EXECUTIVO <text:s text:c="13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00 - ASSISTENTE EM ADMINISTRACAO <text:s text:c="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14 - TECNICO EM AGROPECUARIA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24 - TECNICO EM CONTABILIDADE <text:s text:c="9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26 - TEC DE TECNOLOGIA DA INFORMACAO <text:s text:c="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75 - TECNICO EM SECRETARIADO <text:s text:c="1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5 - AUX EM ADMINISTRACAO <text:s text:c="1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8 - AUXILIAR EM ASSUNTOS EDUCACIONAIS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table:number-columns-repeated="6"/>
          <table:table-cell table:style-name="ce4"/>
          <table:table-cell table:number-columns-repeated="1017"/>
        </table:table-row>
      </table:table>
      <table:table table:name="FAR" table:style-name="ta1">
        <table:table-column table:style-name="co4" table:default-cell-style-name="ce1"/>
        <table:table-column table:style-name="co2" table:number-columns-repeated="5" table:default-cell-style-name="ce1"/>
        <table:table-column table:style-name="co2" table:default-cell-style-name="ce4"/>
        <table:table-column table:style-name="co2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string" calcext:value-type="string" table:number-columns-spanned="5" table:number-rows-spanned="1">
            <text:p><text:s/>UORG : 000000318 – CAMPUS AVANÇADO FORMOSO DO ARAGUAIA <text:s text:c="14"/></text:p>
          </table:table-cell>
          <table:covered-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 table:style-name="Default"/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AL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style-name="ce12"/>
          <table:table-cell table:style-name="ce14"/>
          <table:table-cell table:number-columns-repeated="1016"/>
        </table:table-row>
        <table:table-row table:style-name="ro1">
          <table:table-cell office:value-type="string" calcext:value-type="string">
            <text:p><text:s/>010 - BIBLIOTECARIO-DOCUMENTALISTA <text:s text:c="11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58 - PEDAGOGO-AREA <text:s text:c="26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<text:s/>076 - SECRETARIO EXECUTIVO <text:s text:c="19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00 - ASSISTENTE EM ADMINISTRACAO <text:s text:c="1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26 - TEC DE TECNOLOGIA DA INFORMACAO <text:s text:c="8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266 - TRADUTOR INTERPRETE DE LINGUAGEM SINAI <text:s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403 - ASSISTENTE DE ALUNO <text:s text:c="20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405 - AUX EM ADMINISTRACAO <text:s text:c="19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" table:number-columns-repeated="6"/>
          <table:table-cell/>
          <table:table-cell table:style-name="ce4"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</table:table>
      <table:table table:name="LCO" table:style-name="ta1">
        <table:table-column table:style-name="co9" table:default-cell-style-name="ce1"/>
        <table:table-column table:style-name="co2" table:number-columns-repeated="5" table:default-cell-style-name="ce1"/>
        <table:table-column table:style-name="co2" table:default-cell-style-name="ce4"/>
        <table:table-column table:style-name="co2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string" calcext:value-type="string" table:number-columns-spanned="5" table:number-rows-spanned="1">
            <text:p><text:s/>UORG : 000000320 – CAMPUS AVANÇADO LAGOA DA CONFUSÃO <text:s text:c="6"/></text:p>
          </table:table-cell>
          <table:covered-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 table:number-columns-spanned="6" table:number-rows-spanned="1">
            <text:p><text:s/>GRUPO: 701 - PLANO DE CARREIRA DOS CARGOS TAE-IFE <text:s text:c="2"/></text:p>
          </table:table-cell>
          <table:covered-table-cell table:number-columns-repeated="4" table:style-name="ce2"/>
          <table:covered-table-cell table:style-name="Default"/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ESCOL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GO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TOTAL</text:p>
          </table:table-cell>
          <table:table-cell table:style-name="ce12"/>
          <table:table-cell table:style-name="ce10"/>
          <table:table-cell table:number-columns-repeated="1016"/>
        </table:table-row>
        <table:table-row table:style-name="ro1">
          <table:table-cell office:value-type="string" calcext:value-type="string">
            <text:p><text:s text:c="2"/>010 - BIBLIOTECARIO-DOCUMENTALISTA <text:s text:c="5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58 - PEDAGOGO-AREA <text:s text:c="20"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079 - TECNICO EM ASSUNTOS EDUCACIONAIS <text:s/>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00 - ASSISTENTE EM ADMINISTRACAO <text:s text:c="6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226 - TEC DE TECNOLOGIA DA INFORMACAO <text:s text:c="2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405 - AUX EM ADMINISTRACAO <text:s text:c="13"/>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" table:number-columns-repeated="6"/>
          <table:table-cell/>
          <table:table-cell table:style-name="ce4"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09:00:55.5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4:07:26.031000000</meta:creation-date>
    <dc:date>2017-02-14T09:11:54.832000000</dc:date>
    <meta:editing-duration>PT3H8M46S</meta:editing-duration>
    <meta:editing-cycles>55</meta:editing-cycles>
    <meta:generator>LibreOffice/5.0.5.2$Windows_x86 LibreOffice_project/55b006a02d247b5f7215fc6ea0fde844b30035b3</meta:generator>
    <meta:document-statistic meta:table-count="12" meta:cell-count="1306" meta:object-count="0"/>
  </office:meta>
</office:document-meta>
</file>