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color="#FF0000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FF0000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color="#FF0000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color="#FF0000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34">CARTA RESPOSTA ÀS PENDÊNCIAS</text:p>
      <text:p text:style-name="P35">(Após preenchimento, excluir as orientações em vermelho).</text:p>
      <text:p text:style-name="P36"/>
      <text:p text:style-name="P37">Título do projeto:</text:p>
      <text:p text:style-name="P38">Pesquisador responsável:</text:p>
      <text:p text:style-name="P39">Data:</text:p>
      <text:p text:style-name="P40"/>
      <text:p text:style-name="P41">Em resposta ao Parecer Consubstanciado n.º<text:s/>______________:</text:p>
      <text:p text:style-name="P42"/>
      <text:p text:style-name="Standard"><text:span text:style-name="T43">Pendência 1:</text:span><text:span text:style-name="T44"><text:s/></text:span><text:span text:style-name="T45">(Abrir o Parecer Consubstanciado, copiar e colar o item 1 contido em “Conclusões ou Pendências e Lista de Inadequações” ).</text:span></text:p>
      <text:p text:style-name="P46"/>
      <text:p text:style-name="P47">Resposta à pendência 1: ______________________________________________________________________________________________________________________________</text:p>
      <text:p text:style-name="P48"/>
      <text:p text:style-name="Standard"><text:span text:style-name="T49">Há algum documento anexo para a pendência?<text:s/></text:span><text:span text:style-name="T50">(Se sim, favor informar).</text:span></text:p>
      <text:p text:style-name="P51">______________________________________________________________________________________________________________________________</text:p>
      <text:p text:style-name="P52"/>
      <text:p text:style-name="Standard"><text:span text:style-name="T53">Pendência</text:span><text:span text:style-name="T54"><text:s/>2:</text:span><text:span text:style-name="T55"><text:s/></text:span><text:span text:style-name="T56">(Abrir o Parecer Consubstanciado, copiar e colar o item 2 contido em “Conclusões ou Pendências e Lista de Inadequações”).</text:span></text:p>
      <text:p text:style-name="P57"/>
      <text:p text:style-name="P58">Resposta à pendência 2: ______________________________________________________________________________________________________________________________</text:p>
      <text:p text:style-name="P59"/>
      <text:p text:style-name="Standard"><text:span text:style-name="T60">Há algum documento anexo para a pendência?<text:s/></text:span><text:span text:style-name="T61">(Se sim, favor informar).</text:span></text:p>
      <text:p text:style-name="P62">______________________________________________________________________________________________________________________________</text:p>
      <text:p text:style-name="P63"/>
      <text:p text:style-name="P64">INSTRUÇÕES:</text:p>
      <text:p text:style-name="P65"/>
      <text:p text:style-name="P66">1. Todos os documentos<text:s/>ajustados devem ser nomeados com o seguinte padrão:</text:p>
      <text:p text:style-name="P67">“X modificado”. Por exemplo, “TCLE modificado”. Lembrando que nessa fase nenhum documento deve ser excluído. A diferenciação deles será feita pela nomenclatura.</text:p>
      <text:p text:style-name="P68"/>
      <text:p text:style-name="P69">2. Para facilitar a análise dos documentos, solicita-se que as respostas sejam elaboradas na ordem em que as pendências foram apresentadas.</text:p>
      <text:p text:style-name="P70"/>
      <text:p text:style-name="P71"><text:span text:style-name="T72">COMUNICAMOS QUE O PESQUISADOR TEM TRINTA (30) DIAS PARA ATENDER ÀS PENDÊNCIAS. ULTRAPASSADO ESSE PRAZO TODO O PROTOCOLO DE PESQUISA SERÁ ARQUIVADO CONFORME D</text:span><text:span text:style-name="T73">ETERMINA A NORMA OPERACIONAL 001/2013 DO C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color="#000080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1944in" fo:margin-bottom="0.0826in"/>
      <style:text-properties style:font-name="Arial Unicode MS" style:font-name-asian="Arial Unicode MS" style:font-name-complex="Arial Unicode MS" style:language-asian="ar" style:country-asian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1.1812in" fo:margin-bottom="0.2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2in"/>
      </style:header-style>
      <style:footer-style>
        <style:header-footer-properties style:dynamic-spacing="true" fo:min-height="0.7388in"/>
      </style:footer-style>
    </style:page-layout>
    <style:style style:name="P2" style:parent-style-name="Textbody" style:family="paragraph">
      <style:paragraph-properties fo:text-align="center" fo:line-height="100%" fo:text-indent="-0.0486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Textbod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Textbod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8" style:parent-style-name="Textbod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9" style:parent-style-name="Textbod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Textbod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Textbody" style:family="paragraph">
      <style:paragraph-properties fo:text-align="center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language-asian="pt" style:country-asian="BR" style:language-complex="ar" style:country-complex="SA"/>
    </style:style>
    <style:style style:name="P14" style:parent-style-name="Normal" style:family="paragraph">
      <style:paragraph-properties style:text-autospace="none">
        <style:tab-stops>
          <style:tab-stop style:type="left" style:position="0.7263in"/>
          <style:tab-stop style:type="center" style:position="1.7395in"/>
          <style:tab-stop style:type="right" style:position="3.4798in"/>
        </style:tab-stops>
      </style:paragraph-properties>
    </style:style>
    <style:style style:name="T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" style:parent-style-name="Normal" style:family="paragraph">
      <style:paragraph-properties style:text-autospace="none">
        <style:tab-stops>
          <style:tab-stop style:type="left" style:position="0.7263in"/>
          <style:tab-stop style:type="center" style:position="1.7395in"/>
          <style:tab-stop style:type="right" style:position="3.4798in"/>
        </style:tab-stops>
      </style:paragraph-properties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" style:parent-style-name="Normal" style:family="paragraph">
      <style:paragraph-properties style:text-autospace="none">
        <style:tab-stops>
          <style:tab-stop style:type="left" style:position="0.7263in"/>
          <style:tab-stop style:type="center" style:position="1.7395in"/>
          <style:tab-stop style:type="right" style:position="3.4798in"/>
        </style:tab-stops>
      </style:paragraph-properties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" style:parent-style-name="Normal" style:family="paragraph">
      <style:paragraph-properties style:text-autospace="none">
        <style:tab-stops>
          <style:tab-stop style:type="left" style:position="0.7263in"/>
          <style:tab-stop style:type="center" style:position="1.7395in"/>
          <style:tab-stop style:type="right" style:position="3.4798in"/>
        </style:tab-stops>
      </style:paragraph-properties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" style:parent-style-name="Normal" style:family="paragraph">
      <style:paragraph-properties style:text-autospace="none"/>
    </style:style>
    <style:style style:name="T2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" style:parent-style-name="Fonteparág.padrão" style:family="text">
      <style:text-properties style:language-asian="pt" style:country-asian="BR" style:language-complex="ar" style:country-complex="SA"/>
    </style:style>
    <style:style style:name="P26" style:parent-style-name="Rodapé" style:family="paragraph">
      <style:paragraph-properties fo:text-align="end"/>
      <style:text-properties style:font-name="Times New Roman" fo:font-size="10pt" style:font-size-asian="10pt" style:font-size-complex="10pt"/>
    </style:style>
    <style:style style:name="P27" style:parent-style-name="Rodapé" style:family="paragraph">
      <style:paragraph-properties fo:text-align="end"/>
      <style:text-properties style:font-name="Times New Roman" fo:font-size="10pt" style:font-size-asian="10pt" style:font-size-complex="10pt"/>
    </style:style>
    <style:style style:name="P28" style:parent-style-name="Rodapé" style:family="paragraph">
      <style:paragraph-properties fo:text-align="end"/>
      <style:text-properties style:font-name="Times New Roman" fo:font-size="10pt" style:font-size-asian="10pt" style:font-size-complex="10pt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2.56042in" svg:y="-1.62431in" svg:width="0.72778in" svg:height="0.7493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Ministério da Educação</text:p>
        <text:p text:style-name="P8">Secretaria de Educação Profissional e Tecnológica</text:p>
        <text:p text:style-name="P9">Instituto Federal de Educação, Ciência e Tecnologia do Tocantins</text:p>
        <text:p text:style-name="P10">Reitoria</text:p>
        <text:p text:style-name="P11">Comitê de Ética em Pesquisa em Seres Humanos</text:p>
      </style:header>
      <style:footer>
        <text:p text:style-name="P12"><text:span text:style-name="T13"><draw:frame draw:z-index="251662336" draw:id="id0" draw:style-name="a1" draw:name="Caixa de texto 2" text:anchor-type="paragraph" svg:x="0.87986in" svg:y="0.01042in" svg:width="4.19236in" svg:height="0.79931in" style:rel-width="scale" style:rel-height="scale"><draw:text-box><text:p text:style-name="P14"><text:span text:style-name="T15">Avenida Joaquim Teotônio Segurado</text:span></text:p><text:p text:style-name="P16"><text:span text:style-name="T17">Quadra 202 Sul,<text:s/></text:span><text:span text:style-name="T18">ACSU-SE 20, Conjunto 1, Lote 8, Plano Diretor Sul</text:span></text:p><text:p text:style-name="P19"><text:span text:style-name="T20">77.020-450 <text:s text:c="4"/>Palmas - TO</text:span></text:p><text:p text:style-name="P21"><text:span text:style-name="T22">(63) 3229-2237</text:span></text:p><text:p text:style-name="P23"><text:bookmark-start text:name="_Hlt43887434"/><text:bookmark-start text:name="_Hlt43887435"/><text:bookmark-start text:name="_Hlt43887436"/><text:bookmark-start text:name="_Hlt43887437"/><text:bookmark-start text:name="_Hlt43887438"/><text:bookmark-end text:name="_Hlt43887434"/><text:bookmark-end text:name="_Hlt43887435"/><text:bookmark-end text:name="_Hlt43887436"/><text:bookmark-end text:name="_Hlt43887437"/><text:bookmark-end text:name="_Hlt43887438"/><text:a xlink:href="mailto:portal.ifto.edu.br" office:target-frame-name="_top" xlink:show="replace">portal.ifto.edu.br</text:a><text:span text:style-name="T24"><text:s/>- cep@ifto.edu.br</text:span></text:p></draw:text-box><svg:title/><svg:desc/></draw:frame></text:span><text:span text:style-name="T25"><draw:frame draw:z-index="251661312" draw:style-name="a2" draw:name="Figura2" text:anchor-type="paragraph" svg:x="0.03056in" svg:y="-0.06111in" svg:width="0.65694in" svg:height="0.85972in" style:rel-width="scale" style:rel-height="scale"><draw:image xlink:href="media/image2.jpeg" xlink:type="simple" xlink:show="embed" xlink:actuate="onLoad"/><svg:title/><svg:desc/></draw:frame></text:span></text:p>
        <text:p text:style-name="P26"/>
        <text:p text:style-name="P27"/>
        <text:p text:style-name="P28"/>
        <text:p text:style-name="P29"><text:span text:style-name="T30">Página<text:s/></text:span><text:span text:style-name="T31"><text:page-number text:fixed="false">1</text:page-number></text:span><text:span text:style-name="T32"><text:s/>de<text:s/></text:span><text:span text:style-name="T3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danielanoleto@hotmail.com.br</dc:creator>
    <meta:creation-date>2020-06-24T19:53:00Z</meta:creation-date>
    <dc:date>2020-06-25T19:13:00Z</dc:date>
    <meta:print-date>2019-10-24T14:01:00Z</meta:print-date>
    <meta:template xlink:href="memorando.ott" xlink:type="simple"/>
    <meta:editing-cycles>3</meta:editing-cycles>
    <meta:editing-duration>PT60S</meta:editing-duration>
    <meta:document-statistic meta:page-count="1" meta:paragraph-count="3" meta:word-count="275" meta:character-count="1762" meta:row-count="12" meta:non-whitespace-character-count="1490"/>
  </office:meta>
</office:document-meta>
</file>