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0000000A6F4A674C8179D8C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d104"/>
    </style:style>
    <style:style style:name="P2" style:family="paragraph" style:parent-style-name="Standard">
      <style:paragraph-properties fo:text-align="center" style:justify-single-word="false"/>
      <style:text-properties officeooo:paragraph-rsid="000456ce"/>
    </style:style>
    <style:style style:name="P3" style:family="paragraph" style:parent-style-name="Standard">
      <style:paragraph-properties fo:text-align="justify" style:justify-single-word="false"/>
      <style:text-properties officeooo:paragraph-rsid="0003d104"/>
    </style:style>
    <style:style style:name="P4" style:family="paragraph" style:parent-style-name="Standard">
      <style:paragraph-properties fo:text-align="justify" style:justify-single-word="false"/>
      <style:text-properties officeooo:paragraph-rsid="000456c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456ce" style:font-weight-asian="bold" style:font-weight-complex="bold"/>
    </style:style>
    <style:style style:name="P6" style:family="paragraph" style:parent-style-name="Standard">
      <style:text-properties officeooo:paragraph-rsid="000456ce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0456c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051b5d" style:font-size-asian="10pt" style:font-weight-asian="bold" style:font-size-complex="10pt" style:font-weight-complex="bold"/>
    </style:style>
    <style:style style:name="T1" style:family="text">
      <style:text-properties officeooo:rsid="0003d10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2">TERMO DE COMPROMISSO E RESPONSABILIDADE PARA AFASTAMENTO INTEGRAL OU PARCIAL – DOCENTE </text:span></text:p>
      <text:p text:style-name="P2"><text:span text:style-name="T2"/></text:p>
      <text:p text:style-name="P5"/>
      <text:p text:style-name="P4"><text:span text:style-name="T3">Pelo presente TERMO DE COMPROMISSO E RESPONSABILIDADE</text:span><text:span text:style-name="T2">, </text:span><text:s/>eu, ________________________________________________________________________________ Matrícula SIAPE n° _______________________________, ocupante do cargo de Professor do Ensino Básico, Técnico e Tecnológico, da disciplina de _______________________________________ lotado(a) na Coordenação _____________________________________, do Instituto Federal de Educação, Ciência e Tecnologia do Tocantins – Campus __________________________, tendo solicitado, voluntariamente, afastamento ( ) Integral ou ( ) Parcial do Instituto sem prejuízo de meus vencimentos, com a finalidade de frequentar o ( ) Curso de Pós-Graduação ou ( ) Estágio, em nível de _____________________________________________________________, na área de Concentração em ______________________________________, no (a) ________________________________________, localizada na cidade de _____________________________________________, durante o período de ___________________________________________ e, tendo sido autorizado pelo Reitor, assumo os seguintes compromissos:</text:p>
      <text:p text:style-name="P3">1. Não solicitar exoneração do cargo ou aposentadoria após meu retorno às atividades neste Instituto, antes de decorrido prazo igual ao período de meu afastamento, (§§3º e 4º do art. 47 do Decreto n. 94.664/87 c/c § 2º do art. 95 da Lei n. 8.112/90). No caso de afastamento parcial o prazo de permanência no IFTO será igual à soma do número de dias do meu afastamento.</text:p>
      <text:p text:style-name="P3"/>
      <text:p text:style-name="P3">2. Permanecer, durante o prazo referido acima, a prestar serviços no Campus de minha lotação, utilizando os conhecimentos adquiridos durante o Curso ou (Estágio). Fico ciente, desde já, de que:</text:p>
      <text:p text:style-name="P3"/>
      <text:p text:style-name="P3">a) Não será concedida exoneração, aposentadoria ou licença para tratar de interesses particulares, antes do prazo definido no itens 1 e 2 deste termo, conforme o art. 28 da Resolução n° 28/2011/CONSUP/IFTO, ressalvada a hipótese de reembolso ao IFTO, das despesas havidas com o meu Curso (ou Estágio), atualizado o valor da moeda (art. 47 c/c § 2º do art. 95 da Lei n. 8.112/90). Entre as despesas do Curso (ou Estágio) incluem-se a remuneração percebida durante meu afastamento ou em razão dele, descontadas as parcelas recolhidas para a Previdência Social;</text:p>
      <text:p text:style-name="P3"/>
      <text:p text:style-name="P3">b) Na hipótese de retorno do Curso (ou Estágio), sem que tenha obtido o título (ou grau) estarei sujeito às implicações do item “a” deste termo;</text:p>
      <text:p text:style-name="P3"/>
      <text:p text:style-name="P3">c) Não poderei celebrar contrato de trabalho enquanto estiver afastado com ônus ou ônus limitado, conforme determina o art. 5º do Decreto n. 91.800/85;</text:p>
      <text:p text:style-name="P3"/>
      <text:p text:style-name="P3">d) Em caso de afastamento parcial os períodos de férias regulamentares do Curso (ou Estágio) deverão ser comunicados a Unidade Setorial de Gestão de Pessoas e serão considerados como férias perante o IFTO, observado o número máximo de dias de férias permitido pela legislação; se afastamento integral farei jus às férias relativas ao exercício em que retornar às atividades.</text:p>
      <text:p text:style-name="P3"><text:soft-page-break/></text:p>
      <text:p text:style-name="P3">e) Deverei remeter Relatórios Semestrais de Atividades Desenvolvidas no Curso (ou Estágio), e atender as normas de afastamento do IFTO, implicando, o não cumprimento, no direito do Instituto Federal de Educação, Ciência e Tecnologia do Tocantins suspender o pagamento de minha remuneração, até a data de adimplemento da obrigação.</text:p>
      <text:p text:style-name="P3"/>
      <text:p text:style-name="P3">f) Deverei retornar imediatamente ao Campus de origem caso o termino do Curso (ou Estágio) ocorra antes do período previsto de meu afastamento.</text:p>
      <text:p text:style-name="P3">g) Responsabilizo-me por apresentar o certificado de aprovação e conclusão do curso a Unidade Setorial de Gestão de Pessoas do IFTO, imediatamente após o término.</text:p>
      <text:p text:style-name="P3"/>
      <text:p text:style-name="P3"/>
      <text:p text:style-name="P3"><text:s/>__________________________________, _________ de _____________________ de 20____.</text:p>
      <text:p text:style-name="P3"/>
      <text:p text:style-name="P3"/>
      <text:p text:style-name="P1"/>
      <text:p text:style-name="P1"><text:s/>____________________________________________________</text:p>
      <text:p text:style-name="P1"><text:s/>Assinatura do Doc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456ce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officeooo:paragraph-rsid="000456ce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fo:font-weight="bold" officeooo:paragraph-rsid="00051b5d" style:font-size-asian="10pt" style:font-weight-asian="bold" style:font-size-complex="10pt" style:font-weight-complex="bold"/>
    </style:style>
    <style:style style:name="MT1" style:family="text">
      <style:text-properties officeooo:rsid="0003d1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6.05cm" svg:y="-0.702cm" svg:width="3.531cm" svg:height="1.928cm" draw:z-index="0"><draw:image xlink:href="Pictures/1000000000000130000000A6F4A674C8179D8CE8.png" xlink:type="simple" xlink:show="embed" xlink:actuate="onLoad" loext:mime-type="image/x-vclgraphic"/></draw:frame></text:p>
        <text:p text:style-name="MP2"/>
        <text:p text:style-name="MP2"/>
        <text:p text:style-name="MP2">MINISTÉRIO DA EDUCAÇÃO </text:p>
        <text:p text:style-name="MP2">SECRETARIA DE EDUCAÇÃO PROFISSIONAL E TECNOLÓGICA </text:p>
        <text:p text:style-name="MP3">INSTITUTO FEDERAL DE EDUCAÇÃO, CIÊNCIA E TECNOLOGIA DO TOCANTINS</text:p>
        <text:p text:style-name="MP3"><text:span text:style-name="MT1">CAMPUS COLINAS DO TOCANTIN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6S</meta:editing-duration>
    <meta:editing-cycles>5</meta:editing-cycles>
    <meta:generator>LibreOffice/5.4.6.2$Windows_X86_64 LibreOffice_project/4014ce260a04f1026ba855d3b8d91541c224eab8</meta:generator>
    <dc:date>2018-08-10T15:27:20.433000000</dc:date>
    <meta:document-statistic meta:table-count="0" meta:image-count="1" meta:object-count="0" meta:page-count="2" meta:paragraph-count="18" meta:word-count="547" meta:character-count="3919" meta:non-whitespace-character-count="3380"/>
    <meta:user-defined meta:name="Info 1"/>
    <meta:user-defined meta:name="Info 2"/>
    <meta:user-defined meta:name="Info 3"/>
    <meta:user-defined meta:name="Info 4"/>
  </office:meta>
</office:document-meta>
</file>