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Normal" style:family="paragraph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ableColumn38" style:family="table-column">
      <style:table-column-properties style:column-width="2.0006in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13in"/>
    </style:style>
    <style:style style:name="Table37" style:family="table">
      <style:table-properties style:width="6.002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Symbol" style:font-name-asian="Symbol" style:font-name-complex="Symbo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P85" style:parent-style-name="Normal" style:family="paragraph">
      <style:text-properties fo:font-weight="bold" style:font-weight-asian="bold" fo:color="#404040"/>
    </style:style>
    <style:style style:name="TableColumn87" style:family="table-column">
      <style:table-column-properties style:column-width="2.0006in"/>
    </style:style>
    <style:style style:name="TableColumn88" style:family="table-column">
      <style:table-column-properties style:column-width="2.0006in"/>
    </style:style>
    <style:style style:name="TableColumn89" style:family="table-column">
      <style:table-column-properties style:column-width="2.0013in"/>
    </style:style>
    <style:style style:name="Table86" style:family="table">
      <style:table-properties style:width="6.002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Symbol" style:font-name-asian="Symbol" style:font-name-complex="Symbol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Symbol" style:font-name-asian="Symbol" style:font-name-complex="Symbol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text-properties fo:font-weight="bold" style:font-weight-asian="bold"/>
    </style:style>
    <style:style style:name="TableColumn149" style:family="table-column">
      <style:table-column-properties style:column-width="2.1659in"/>
    </style:style>
    <style:style style:name="TableColumn150" style:family="table-column">
      <style:table-column-properties style:column-width="0.1326in"/>
    </style:style>
    <style:style style:name="TableColumn151" style:family="table-column">
      <style:table-column-properties style:column-width="1.9347in"/>
    </style:style>
    <style:style style:name="TableColumn152" style:family="table-column">
      <style:table-column-properties style:column-width="0.0979in"/>
    </style:style>
    <style:style style:name="TableColumn153" style:family="table-column">
      <style:table-column-properties style:column-width="2.5645in"/>
    </style:style>
    <style:style style:name="Table148" style:family="table">
      <style:table-properties style:width="6.8958in" fo:margin-left="0.075in" table:align="left"/>
    </style:style>
    <style:style style:name="TableRow154" style:family="table-row">
      <style:table-row-properties style:min-row-height="0.302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language-asian="pt" style:country-asian="BR"/>
    </style:style>
    <style:style style:name="T158" style:parent-style-name="Fonteparág.padrão" style:family="text">
      <style:text-properties style:language-asian="pt" style:country-asian="BR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language-asian="pt" style:country-asian="BR"/>
    </style:style>
    <style:style style:name="T162" style:parent-style-name="Fonteparág.padrão" style:family="text">
      <style:text-properties style:language-asian="pt" style:country-asian="BR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Fonteparág.padrão" style:family="text">
      <style:text-properties style:language-asian="pt" style:country-asian="BR"/>
    </style:style>
    <style:style style:name="T166" style:parent-style-name="Fonteparág.padrão" style:family="text">
      <style:text-properties style:language-asian="pt" style:country-asian="BR"/>
    </style:style>
    <style:style style:name="P167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168" style:family="table-row">
      <style:table-row-properties style:min-row-height="0.302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language-asian="pt" style:country-asian="BR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language-asian="pt" style:country-asian="BR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 fo:margin-left="0.2208in">
        <style:tab-stops/>
      </style:paragraph-properties>
      <style:text-properties style:language-asian="pt" style:country-asian="BR"/>
    </style:style>
    <style:style style:name="T175" style:parent-style-name="Fonteparág.padrão" style:family="text">
      <style:text-properties style:language-asian="pt" style:country-asian="BR"/>
    </style:style>
    <style:style style:name="P17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77" style:parent-style-name="Normal" style:family="paragraph">
      <style:paragraph-properties fo:margin-bottom="0in" fo:line-height="100%"/>
      <style:text-properties fo:font-weight="bold" style:font-weight-asian="bold"/>
    </style:style>
    <style:style style:name="P1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0" style:family="table-column">
      <style:table-column-properties style:column-width="0.1736in"/>
    </style:style>
    <style:style style:name="TableColumn181" style:family="table-column">
      <style:table-column-properties style:column-width="5.7868in"/>
    </style:style>
    <style:style style:name="Table179" style:family="table">
      <style:table-properties style:width="5.9604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onteparág.padrão" style:family="text">
      <style:text-properties style:language-asian="pt" style:country-asian="BR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language-asian="pt" style:country-asian="BR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97" style:parent-style-name="Normal" style:family="paragraph">
      <style:paragraph-properties fo:margin-bottom="0in" fo:line-height="100%"/>
    </style:style>
    <style:style style:name="TableColumn199" style:family="table-column">
      <style:table-column-properties style:column-width="0.1736in"/>
    </style:style>
    <style:style style:name="TableColumn200" style:family="table-column">
      <style:table-column-properties style:column-width="5.7868in"/>
    </style:style>
    <style:style style:name="Table198" style:family="table">
      <style:table-properties style:width="5.9604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language-asian="pt" style:country-asian="BR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language-asian="pt" style:country-asian="BR"/>
    </style:style>
    <style:style style:name="P215" style:parent-style-name="Normal" style:family="paragraph">
      <style:text-properties fo:font-weight="bold" style:font-weight-asian="bold"/>
    </style:style>
    <style:style style:name="P21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19" style:family="table-column">
      <style:table-column-properties style:column-width="0.2722in"/>
    </style:style>
    <style:style style:name="TableColumn220" style:family="table-column">
      <style:table-column-properties style:column-width="5.7305in"/>
    </style:style>
    <style:style style:name="Table218" style:family="table">
      <style:table-properties style:width="6.0027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onteparág.padrão" style:family="text">
      <style:text-properties style:language-asian="pt" style:country-asian="BR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language-asian="pt" style:country-asian="BR"/>
    </style:style>
    <style:style style:name="T22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language-asian="pt" style:country-asian="BR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language-asian="pt" style:country-asian="BR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language-asian="pt" style:country-asian="BR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language-asian="pt" style:country-asian="BR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style:language-asian="pt" style:country-asian="BR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language-asian="pt" style:country-asian="BR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7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282" style:parent-style-name="Fonteparág.padrão" style:family="text">
      <style:text-properties style:language-asian="pt" style:country-asian="BR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85" style:parent-style-name="Normal" style:family="paragraph">
      <style:paragraph-properties fo:margin-bottom="0in" fo:line-height="100%"/>
      <style:text-properties fo:font-weight="bold" style:font-weight-asian="bold"/>
    </style:style>
    <style:style style:name="P286" style:parent-style-name="Normal" style:family="paragraph">
      <style:paragraph-properties fo:margin-bottom="0in" fo:line-height="100%"/>
      <style:text-properties fo:font-weight="bold" style:font-weight-asian="bold"/>
    </style:style>
    <style:style style:name="P287" style:parent-style-name="Normal" style:family="paragraph">
      <style:paragraph-properties fo:margin-bottom="0in" fo:line-height="100%"/>
      <style:text-properties fo:font-weight="bold" style:font-weight-asian="bold"/>
    </style:style>
    <style:style style:name="P288" style:parent-style-name="Normal" style:family="paragraph">
      <style:paragraph-properties fo:margin-bottom="0in" fo:line-height="100%"/>
      <style:text-properties fo:font-weight="bold" style:font-weight-asian="bold"/>
    </style:style>
    <style:style style:name="P289" style:parent-style-name="Normal" style:family="paragraph">
      <style:text-properties fo:font-weight="bold" style:font-weight-asian="bold"/>
    </style:style>
    <style:style style:name="P290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7152" draw:style-name="a0" draw:name="Imagem 11" text:anchor-type="paragraph" svg:x="-0.99167in" svg:y="-0.44306in" svg:width="9.13194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264in" svg:height="0.09653in" draw:z-index="251686912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264in" svg:height="0.09653in" draw:z-index="251687936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pan text:style-name="T17"><text:s text:c="3"/>Redução do Prazo de Sigilo</text:span></text:p>
          </table:table-cell>
        </table:table-row>
      </table:table>
      <text:p text:style-name="Normal"><text:span text:style-name="T18"><draw:custom-shape svg:x="-0.025in" svg:y="0.34514in" svg:width="6.51042in" svg:height="0.23889in" draw:z-index="251660288" draw:id="id2" draw:style-name="a3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9">Dados do requerente - obrigatórios</text:p>
      <text:p text:style-name="Normal"><text:span text:style-name="T20">Razão Social</text:span>:<text:s/><text:span text:style-name="T21">__________________________________________________________________</text:span></text:p>
      <text:p text:style-name="P22">CNPJ:____________________________</text:p>
      <text:p text:style-name="Normal"><text:span text:style-name="T23">Nome do representante</text:span>:<text:s/><text:span text:style-name="T24">________________________________________________________</text:span></text:p>
      <text:p text:style-name="P25">Cargo do representante: ________________________________________________________</text:p>
      <text:p text:style-name="Normal"><text:span text:style-name="T26"><draw:custom-shape svg:x="-0.03542in" svg:y="0.32222in" svg:width="6.51042in" svg:height="0.23889in" draw:z-index="251659264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7">Dados do requerente– não obrigatórios</text:p>
      <text:p text:style-name="Normal"><text:span text:style-name="T28">ATENÇÃO: Os dados não obrigatórios serão utilizados apenas de forma agregada e para fins estatísticos.</text:span></text:p>
      <text:p text:style-name="Normal"><text:span text:style-name="T29">Telefone<text:s/></text:span>(DDD + número):<text:tab/><text:span text:style-name="T30">( <text:s text:c="4"/>) ______________________</text:span></text:p>
      <text:p text:style-name="Normal"><text:span text:style-name="T31"><text:tab/></text:span><text:span text:style-name="T32"><text:tab/></text:span><text:span text:style-name="T33"><text:tab/></text:span><text:span text:style-name="T34"><text:tab/>( <text:s text:c="4"/>) ______________________</text:span></text:p>
      <text:p text:style-name="P35">Cidade: ____________________________________________________ <text:s text:c="12"/>Estado:______</text:p>
      <text:p text:style-name="Normal"><text:span text:style-name="T36">Tipo de instituição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</text:span><text:s/>Empresa - PME</text:p>
          </table:table-cell>
          <table:table-cell table:style-name="TableCell45">
            <text:p text:style-name="P46"><text:span text:style-name="T47"></text:span><text:s/>Órgão público federal</text:p>
          </table:table-cell>
          <table:table-cell table:style-name="TableCell48">
            <text:p text:style-name="P49"><text:span text:style-name="T50"></text:span><text:s/>Partido político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Empresa –grande porte</text:p>
          </table:table-cell>
          <table:table-cell table:style-name="TableCell55">
            <text:p text:style-name="P56"><text:span text:style-name="T57"></text:span><text:s/>Órgão público estadual/DF</text:p>
          </table:table-cell>
          <table:table-cell table:style-name="TableCell58">
            <text:p text:style-name="P59"><text:span text:style-name="T60"></text:span><text:s/>Veículo de comunicação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Empresa pública/estatal</text:p>
          </table:table-cell>
          <table:table-cell table:style-name="TableCell65">
            <text:p text:style-name="P66"><text:span text:style-name="T67"></text:span><text:s/>Órgão público municipal</text:p>
          </table:table-cell>
          <table:table-cell table:style-name="TableCell68">
            <text:p text:style-name="P69"><text:span text:style-name="T70"></text:span><text:s/>Sindicato / Conselho profis.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Escritório de advocacia</text:p>
          </table:table-cell>
          <table:table-cell table:style-name="TableCell75">
            <text:p text:style-name="P76"><text:span text:style-name="T77"></text:span><text:s/>Org. Não Governamental</text:p>
          </table:table-cell>
          <table:table-cell table:style-name="TableCell78">
            <text:p text:style-name="P79"><text:span text:style-name="T80"></text:span><text:s/>Outros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5">Área de atuação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</text:span><text:s/>Comércio e serviços</text:p>
          </table:table-cell>
          <table:table-cell table:style-name="TableCell94">
            <text:p text:style-name="P95"><text:span text:style-name="T96"></text:span><text:s/>Governo<text:s/></text:p>
          </table:table-cell>
          <table:table-cell table:style-name="TableCell97">
            <text:p text:style-name="P98"><text:span text:style-name="T99"></text:span><text:s/>Imprensa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Indústria</text:p>
          </table:table-cell>
          <table:table-cell table:style-name="TableCell104">
            <text:p text:style-name="P105"><text:span text:style-name="T106"></text:span><text:s/>Jurídica/Política</text:p>
          </table:table-cell>
          <table:table-cell table:style-name="TableCell107">
            <text:p text:style-name="P108"><text:span text:style-name="T109"></text:span><text:s/>Pesquisa acadêmica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Extrativismo</text:p>
          </table:table-cell>
          <table:table-cell table:style-name="TableCell114">
            <text:p text:style-name="P115"><text:span text:style-name="T116"></text:span><text:s/>Representação de terceiros</text:p>
          </table:table-cell>
          <table:table-cell table:style-name="TableCell117">
            <text:p text:style-name="P118"><text:span text:style-name="T119"></text:span><text:s/>Terceiro Setor</text:p>
          </table:table-cell>
        </table:table-row>
        <table:table-row table:style-name="TableRow120">
          <table:table-cell table:style-name="TableCell121">
            <text:p text:style-name="P122"><text:span text:style-name="T123"></text:span><text:s/>Agronegócios</text:p>
          </table:table-cell>
          <table:table-cell table:style-name="TableCell124">
            <text:p text:style-name="P125"><text:span text:style-name="T126"></text:span><text:s/>Represent. sociedade civil</text:p>
          </table:table-cell>
          <table:table-cell table:style-name="TableCell127">
            <text:p text:style-name="P128"><text:span text:style-name="T129"></text:span><text:s/>Outros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30"><draw:custom-shape svg:x="-0.03542in" svg:y="0.32222in" svg:width="6.51042in" svg:height="0.23889in" draw:z-index="251661312" draw:id="id4" draw:style-name="a5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1">Dados do documento<text:tab/></text:p>
      <text:p text:style-name="P132"><text:span text:style-name="T133">CIDIC<text:s/></text:span><text:span text:style-name="T134">(Código de Indexação de Documento que contém Informação Classificada)</text:span><text:span text:style-name="T135"><text:s/></text:span>ou<text:span text:style-name="T136"><text:s/>Número de<text:s/></text:span><text:span text:style-name="T137">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) do Pedido de Acesso à Informação relacionado, se houver</text:span>_________________________</text:p>
      <text:p text:style-name="P144"/>
      <text:p text:style-name="Normal"><text:span text:style-name="T145"><draw:custom-shape svg:x="-0.01875in" svg:y="0.28194in" svg:width="6.51042in" svg:height="0.23889in" draw:z-index="251680768" draw:id="id5" draw:style-name="a6" draw:name="Retângulo 1" text:anchor-type="paragraph"><svg:title/><svg:desc/><text:p text:style-name="P146">Instância Recursal</text:p><draw:enhanced-geometry draw:type="non-primitive" svg:viewBox="0 0 21600 21600" draw:enhanced-path="M 0 0 L 21600 0 21600 21600 0 21600 Z N"/></draw:custom-shape>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<draw:custom-shape svg:x="-0.03056in" svg:y="0.05069in" svg:width="0.08264in" svg:height="0.09653in" draw:z-index="251711488" draw:id="id6" draw:style-name="a7" draw:name="Retângulo 20" text:anchor-type="paragraph"><svg:title/><svg:desc/><draw:enhanced-geometry draw:type="non-primitive" svg:viewBox="0 0 21600 21600" draw:enhanced-path="M 0 0 L 21600 0 21600 21600 0 21600 Z N"/></draw:custom-shape></text:span><text:span text:style-name="T158"><text:s text:c="4"/>1ª Instância (Comandante)</text:span></text:p>
          </table:table-cell>
          <table:table-cell table:style-name="TableCell159" table:number-columns-spanned="2">
            <text:p text:style-name="P160"><text:span text:style-name="T161"><draw:custom-shape svg:x="0.0375in" svg:y="0.03611in" svg:width="0.08264in" svg:height="0.09653in" draw:z-index="251712512" draw:id="id7" draw:style-name="a8" draw:name="Retângulo 23" text:anchor-type="paragraph"><svg:title/><svg:desc/><draw:enhanced-geometry draw:type="non-primitive" svg:viewBox="0 0 21600 21600" draw:enhanced-path="M 0 0 L 21600 0 21600 21600 0 21600 Z N"/></draw:custom-shape></text:span><text:span text:style-name="T162"><text:s text:c="6"/>2ª Instância (Ministro de Estado da Defesa)</text:span></text:p>
          </table:table-cell>
          <table:covered-table-cell/>
          <table:table-cell table:style-name="TableCell163" table:number-columns-spanned="2">
            <text:p text:style-name="P164"><text:span text:style-name="T165"><draw:custom-shape svg:x="0.01389in" svg:y="0.04653in" svg:width="0.08264in" svg:height="0.09653in" draw:z-index="251713536" draw:id="id8" draw:style-name="a9" draw:name="Retângulo 25" text:anchor-type="paragraph"><svg:title/><svg:desc/><draw:enhanced-geometry draw:type="non-primitive" svg:viewBox="0 0 21600 21600" draw:enhanced-path="M 0 0 L 21600 0 21600 21600 0 21600 Z N"/></draw:custom-shape></text:span><text:span text:style-name="T166"><text:s text:c="5"/>3ª Instância (Comissão Mista de Reavaliação de Informações – CMRI)</text:span></text:p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Normal"><text:span text:style-name="T175"><draw:custom-shape svg:x="-0.03542in" svg:y="0.32222in" svg:width="6.51042in" svg:height="0.23889in" draw:z-index="251662336" draw:id="id9" draw:style-name="a10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76">Forma preferencial de recebimento da<text:s/>resposta<text:tab/></text:p>
      <text:p text:style-name="P177"><text:line-break/>Como deseja receber a resposta?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<draw:custom-shape svg:x="0.01319in" svg:y="0.01806in" svg:width="0.08264in" svg:height="0.09653in" draw:z-index="251664384" draw:id="id10" draw:style-name="a11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6">
            <text:p text:style-name="P187">Endereço Eletrônico</text:p>
            <text:p text:style-name="P188"/>
            <text:p text:style-name="P189">E-mail:<text:line-break/><text:line-break/></text:p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<draw:custom-shape svg:x="0.01319in" svg:y="0.04028in" svg:width="0.08264in" svg:height="0.09653in" draw:z-index="251663360" draw:id="id11" draw:style-name="a12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5">
            <text:p text:style-name="P196">Correspondência Física<text:line-break/></text:p>
          </table:table-cell>
        </table:table-row>
      </table:table>
      <text:p text:style-name="P197">Endereço Físico:<text:line-break/><text:line-break/>Cidade: <text:s text:c="35"/>Estado:<text:line-break/><text:line-break/>CEP:<text:line-break/><text:line-break/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<draw:custom-shape svg:x="0.01319in" svg:y="0.04028in" svg:width="0.08264in" svg:height="0.09653in" draw:z-index="251665408" draw:id="id12" draw:style-name="a13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0">
            <text:p text:style-name="P211">Buscar pessoalmente<text:line-break/></text:p>
            <text:p text:style-name="P212"/>
            <text:p text:style-name="P213"/>
          </table:table-cell>
        </table:table-row>
      </table:table>
      <text:p text:style-name="Normal"/>
      <text:p text:style-name="Normal"/>
      <text:p text:style-name="Normal"/>
      <text:p text:style-name="Normal"><text:span text:style-name="T214"><draw:custom-shape svg:x="-0.03542in" svg:y="0.32222in" svg:width="6.51042in" svg:height="0.23889in" draw:z-index="251666432" draw:id="id13" draw:style-name="a14" draw:name="Retângulo 10" text:anchor-type="paragraph"><svg:title/><svg:desc/><text:p text:style-name="P215">Recurso</text:p><draw:enhanced-geometry draw:type="non-primitive" svg:viewBox="0 0 21600 21600" draw:enhanced-path="M 0 0 L 21600 0 21600 21600 0 21600 Z N"/></draw:custom-shape></text:span></text:p>
      <text:p text:style-name="P216"/>
      <text:p text:style-name="P217"><text:line-break/>Motivos do Recurso:<text:line-break/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<draw:custom-shape svg:x="0.01319in" svg:y="0.02778in" svg:width="0.08264in" svg:height="0.09653in" draw:z-index="251699200" draw:id="id14" draw:style-name="a15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5">
            <text:p text:style-name="P226">Ausência de fundamento legal para classificação</text:p>
            <text:p text:style-name="P227"><text:span text:style-name="T228"><draw:custom-shape svg:x="-0.25556in" svg:y="0.04306in" svg:width="0.08264in" svg:height="0.09653in" draw:z-index="251704320" draw:id="id15" draw:style-name="a16" draw:name="Retângulo 15" text:anchor-type="paragraph"><svg:title/><svg:desc/><draw:enhanced-geometry draw:type="non-primitive" svg:viewBox="0 0 21600 21600" draw:enhanced-path="M 0 0 L 21600 0 21600 21600 0 21600 Z N"/></draw:custom-shape></text:span><text:span text:style-name="T229">Data de produção do documento não informada</text:span></text:p>
          </table:table-cell>
        </table:table-row>
        <table:table-row table:style-name="TableRow230">
          <table:table-cell table:style-name="TableCell231">
            <text:p text:style-name="P232"><text:span text:style-name="T233"><draw:custom-shape svg:x="0.01319in" svg:y="0.03542in" svg:width="0.08264in" svg:height="0.09653in" draw:z-index="251700224" draw:id="id16" draw:style-name="a17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4">
            <text:p text:style-name="P235">Data de classificação (inicio/fim) não informada</text:p>
          </table:table-cell>
        </table:table-row>
        <table:table-row table:style-name="TableRow236">
          <table:table-cell table:style-name="TableCell237">
            <text:p text:style-name="P238"><text:span text:style-name="T239"><draw:custom-shape svg:x="0.01319in" svg:y="0.04236in" svg:width="0.08264in" svg:height="0.09653in" draw:z-index="251701248" draw:id="id17" draw:style-name="a18" draw:name="Retângulo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0">
            <text:p text:style-name="P241">Grau de classificação inexistente</text:p>
          </table:table-cell>
        </table:table-row>
        <table:table-row table:style-name="TableRow242">
          <table:table-cell table:style-name="TableCell243">
            <text:p text:style-name="P244"><text:span text:style-name="T245"><draw:custom-shape svg:x="0.01319in" svg:y="0.04236in" svg:width="0.08264in" svg:height="0.09653in" draw:z-index="251702272" draw:id="id18" draw:style-name="a19" draw:name="Retângulo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6">
            <text:p text:style-name="P247">Grau de sigilo não informado</text:p>
          </table:table-cell>
        </table:table-row>
        <table:table-row table:style-name="TableRow248">
          <table:table-cell table:style-name="TableCell249">
            <text:p text:style-name="P250"><text:span text:style-name="T251"><draw:custom-shape svg:x="0.01319in" svg:y="0.03611in" svg:width="0.08264in" svg:height="0.09653in" draw:z-index="251703296" draw:id="id19" draw:style-name="a20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2">
            <text:p text:style-name="P253">Prazo de classificação inadequado para<text:s/>o grau de sigilo</text:p>
          </table:table-cell>
        </table:table-row>
        <table:table-row table:style-name="TableRow254">
          <table:table-cell table:style-name="TableCell255">
            <text:p text:style-name="P256"><text:span text:style-name="T257"><draw:custom-shape svg:x="0.01319in" svg:y="0.03542in" svg:width="0.08264in" svg:height="0.09653in" draw:z-index="251706368" draw:id="id20" draw:style-name="a21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8">
            <text:p text:style-name="P259">Incompetência da autoridade classificadora</text:p>
          </table:table-cell>
        </table:table-row>
        <table:table-row table:style-name="TableRow260">
          <table:table-cell table:style-name="TableCell261">
            <text:p text:style-name="P262"><text:span text:style-name="T263"><draw:custom-shape svg:x="0.01319in" svg:y="0.04236in" svg:width="0.08264in" svg:height="0.09653in" draw:z-index="251707392" draw:id="id21" draw:style-name="a22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4">
            <text:p text:style-name="P265">Existência de obrigação legal de publicidade e divulgação</text:p>
          </table:table-cell>
        </table:table-row>
        <table:table-row table:style-name="TableRow266">
          <table:table-cell table:style-name="TableCell267">
            <text:p text:style-name="P268"><text:span text:style-name="T269"><draw:custom-shape svg:x="0.01319in" svg:y="0.04236in" svg:width="0.08264in" svg:height="0.09653in" draw:z-index="251708416" draw:id="id22" draw:style-name="a23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0">
            <text:p text:style-name="P271">Informação necessária à tutela de Direitos Humanos</text:p>
          </table:table-cell>
        </table:table-row>
        <table:table-row table:style-name="TableRow272">
          <table:table-cell table:style-name="TableCell273">
            <text:p text:style-name="P274"><text:span text:style-name="T275"><draw:custom-shape svg:x="0.01319in" svg:y="0.03611in" svg:width="0.08264in" svg:height="0.09653in" draw:z-index="251709440" draw:id="id23" draw:style-name="a24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6">
            <text:p text:style-name="P277">Informação relativa à violação de Direitos Humanos por agente(s) do Estado</text:p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<draw:custom-shape svg:x="0.01319in" svg:y="0.04375in" svg:width="0.08264in" svg:height="0.09653in" draw:z-index="251705344" draw:id="id24" draw:style-name="a25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3">
            <text:p text:style-name="P284">Outro:________________________________________</text:p>
          </table:table-cell>
        </table:table-row>
      </table:table>
      <text:p text:style-name="P285"/>
      <text:p text:style-name="P286"/>
      <text:p text:style-name="P287">Explicação do Motivo:</text:p>
      <text:p text:style-name="P2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9"/>
      <text:p text:style-name="Normal"/>
      <text:p text:style-name="Normal"/>
      <text:p text:style-name="Normal"/>
      <text:p text:style-name="P290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 da Costa Ferraz</meta:initial-creator>
    <dc:creator>Julio</dc:creator>
    <meta:creation-date>2020-05-21T09:06:00Z</meta:creation-date>
    <dc:date>2020-05-21T09:06:00Z</dc:date>
    <meta:template xlink:href="Normal" xlink:type="simple"/>
    <meta:editing-cycles>2</meta:editing-cycles>
    <meta:editing-duration>PT0S</meta:editing-duration>
    <meta:document-statistic meta:page-count="3" meta:paragraph-count="8" meta:word-count="682" meta:character-count="4358" meta:row-count="30" meta:non-whitespace-character-count="3684"/>
  </office:meta>
</office:document-meta>
</file>